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Azaleastraat 15 te Lent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9</text:p>
            <text:p text:style-name="common-al">
            <text:span text:style-name="nadrukvet">Omschrijving: </text:span>plaatsen van bouwobjecten (naast Azaleastraat 15 te Lent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290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3-2019</text:p>
            <text:p text:style-name="common-al">
            <text:span text:style-name="nadrukvet">Definitieve beschikking verzonden: </text:span>26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19 tot en met 7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2CBFEED-4D1E-4B8F-BB53-2278937763ED" xlink:type="simple">http://www.nijmegen.nl/vergunningpagina/?guid=52CBFEED-4D1E-4B8F-BB53-2278937763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75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5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5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st Azaleastraat 15 te Lent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754</meta:user-defined>
    <meta:user-defined meta:name="OVERHEIDop.GmbID/DC.identifier">gmb-2019-73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DE 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02.45 430575.74</meta:user-defined>
    <meta:user-defined meta:name="OVERHEIDop.versieInformatie"/>
  </office:meta>
</office:document-meta>
</file>