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20 Grubbenvorst, verleende evenementenvergunning (besluitdatum 26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rubbenvorster Revue van 17 t/m 19 mei 2019 in MFC 't Haeren aan Irenestraat 20 te Grubbenv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375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5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5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straat 20 Grubbenvorst, verleende evenementenvergunning (besluitdatum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51</meta:user-defined>
    <meta:user-defined meta:name="OVERHEIDop.GmbID/DC.identifier">gmb-2019-737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S 20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61.77 381831.36</meta:user-defined>
    <meta:user-defined meta:name="OVERHEIDop.versieInformatie"/>
  </office:meta>
</office:document-meta>
</file>