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bullet text:bullet-char="-" text:level="1">
        <style:list-level-properties text:min-label-width="10mm"/>
      </text:list-level-style-bullet>
    </text:list-style>
    <text:list-style style:name="id1-3-2-2-1-5-1-3-2-1-2-1">
      <text:list-level-style-bullet text:bullet-char="-" text:level="1">
        <style:list-level-properties text:min-label-width="10mm"/>
      </text:list-level-style-bullet>
    </text:list-style>
    <text:list-style style:name="id1-3-2-2-1-5-1-3-2-2-2">
      <text:list-level-style-bullet text:bullet-char="-" text:level="1">
        <style:list-level-properties text:min-label-width="10mm"/>
      </text:list-level-style-bullet>
    </text:list-style>
    <text:list-style style:name="id1-3-2-2-1-5-1-3-2-2-2-1">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text:list-style style:name="id1-3-2-2-2-11-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6-1-1">
      <style:table-column-properties/>
    </style:style>
    <style:style style:family="table-column" style:parent-style-name="colspec" style:name="id1-3-2-2-2-16-1-2">
      <style:table-column-properties/>
    </style:style>
    <text:list-style style:name="id1-3-2-2-2-16-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2-3">
      <text:list-level-style-bullet style:num-suffix="" text:bullet-char="​" text:level="1">
        <style:list-level-properties text:min-label-width="10mm"/>
      </text:list-level-style-bullet>
    </text:list-style>
    <text:list-style style:name="id1-3-2-2-2-16-1-3-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1-2-5">
      <text:list-level-style-bullet style:num-suffix="" text:bullet-char="​" text:level="1">
        <style:list-level-properties text:min-label-width="10mm"/>
      </text:list-level-style-bullet>
    </text:list-style>
    <text:list-style style:name="id1-3-2-2-2-16-1-3-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3-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3-2-1-2-9">
      <text:list-level-style-bullet style:num-suffix="" text:bullet-char="​" text:level="1">
        <style:list-level-properties text:min-label-width="10mm"/>
      </text:list-level-style-bullet>
    </text:list-style>
    <text:list-style style:name="id1-3-2-2-2-16-1-3-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3-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3-2-1-2-12">
      <text:list-level-style-bullet style:num-suffix="" text:bullet-char="​" text:level="1">
        <style:list-level-properties text:min-label-width="10mm"/>
      </text:list-level-style-bullet>
    </text:list-style>
    <text:list-style style:name="id1-3-2-2-2-16-1-3-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1-3-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1-1-1">
      <style:table-column-properties/>
    </style:style>
    <style:style style:family="table-column" style:parent-style-name="colspec" style:name="id1-3-2-2-2-21-1-2">
      <style:table-column-properties/>
    </style:style>
    <text:list-style style:name="id1-3-2-2-2-2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1-11-3">
      <text:list-level-style-bullet style:num-suffix="" text:bullet-char="​" text:level="1">
        <style:list-level-properties text:min-label-width="10mm"/>
      </text:list-level-style-bullet>
    </text:list-style>
    <text:list-style style:name="id1-3-2-2-2-21-1-3-2-1-11-4">
      <text:list-level-style-bullet style:num-suffix="" text:bullet-char="​" text:level="1">
        <style:list-level-properties text:min-label-width="10mm"/>
      </text:list-level-style-bullet>
    </text:list-style>
    <text:list-style style:name="id1-3-2-2-2-21-1-3-2-1-11-5">
      <text:list-level-style-bullet style:num-suffix="" text:bullet-char="​" text:level="1">
        <style:list-level-properties text:min-label-width="10mm"/>
      </text:list-level-style-bullet>
    </text:list-style>
    <text:list-style style:name="id1-3-2-2-2-21-1-3-2-1-11-6">
      <text:list-level-style-bullet style:num-suffix="" text:bullet-char="​" text:level="1">
        <style:list-level-properties text:min-label-width="10mm"/>
      </text:list-level-style-bullet>
    </text:list-style>
    <text:list-style style:name="id1-3-2-2-2-21-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2-1-11-8">
      <text:list-level-style-bullet style:num-suffix="" text:bullet-char="​" text:level="1">
        <style:list-level-properties text:min-label-width="10mm"/>
      </text:list-level-style-bullet>
    </text:list-style>
    <text:list-style style:name="id1-3-2-2-2-21-1-3-2-1-11-9">
      <text:list-level-style-bullet style:num-suffix="" text:bullet-char="​" text:level="1">
        <style:list-level-properties text:min-label-width="10mm"/>
      </text:list-level-style-bullet>
    </text:list-style>
    <text:list-style style:name="id1-3-2-2-2-21-1-3-2-1-11-10">
      <text:list-level-style-bullet style:num-suffix="" text:bullet-char="​" text:level="1">
        <style:list-level-properties text:min-label-width="10mm"/>
      </text:list-level-style-bullet>
    </text:list-style>
    <text:list-style style:name="id1-3-2-2-2-21-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2-12-3">
      <text:list-level-style-bullet style:num-suffix="" text:bullet-char="​" text:level="1">
        <style:list-level-properties text:min-label-width="10mm"/>
      </text:list-level-style-bullet>
    </text:list-style>
    <text:list-style style:name="id1-3-2-2-2-21-1-3-2-2-12-4">
      <text:list-level-style-bullet style:num-suffix="" text:bullet-char="​" text:level="1">
        <style:list-level-properties text:min-label-width="10mm"/>
      </text:list-level-style-bullet>
    </text:list-style>
    <text:list-style style:name="id1-3-2-2-2-21-1-3-2-2-12-5">
      <text:list-level-style-bullet style:num-suffix="" text:bullet-char="​" text:level="1">
        <style:list-level-properties text:min-label-width="10mm"/>
      </text:list-level-style-bullet>
    </text:list-style>
    <text:list-style style:name="id1-3-2-2-2-21-1-3-2-2-12-6">
      <text:list-level-style-bullet style:num-suffix="" text:bullet-char="​" text:level="1">
        <style:list-level-properties text:min-label-width="10mm"/>
      </text:list-level-style-bullet>
    </text:list-style>
    <text:list-style style:name="id1-3-2-2-2-21-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2-2-12-8">
      <text:list-level-style-bullet style:num-suffix="" text:bullet-char="​" text:level="1">
        <style:list-level-properties text:min-label-width="10mm"/>
      </text:list-level-style-bullet>
    </text:list-style>
    <text:list-style style:name="id1-3-2-2-2-21-1-3-2-2-12-9">
      <text:list-level-style-bullet style:num-suffix="" text:bullet-char="​" text:level="1">
        <style:list-level-properties text:min-label-width="10mm"/>
      </text:list-level-style-bullet>
    </text:list-style>
    <text:list-style style:name="id1-3-2-2-2-21-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text:list-style style:name="id1-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text:list-style style:name="id1-3-2-2-3-13-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2-1-22-5">
      <text:list-level-style-bullet style:num-suffix="" text:bullet-char="​" text:level="1">
        <style:list-level-properties text:min-label-width="10mm"/>
      </text:list-level-style-bullet>
    </text:list-style>
    <text:list-style style:name="id1-3-2-2-4-5-1-3-2-1-22-6">
      <text:list-level-style-bullet style:num-suffix="" text:bullet-char="​" text:level="1">
        <style:list-level-properties text:min-label-width="10mm"/>
      </text:list-level-style-bullet>
    </text:list-style>
    <text:list-style style:name="id1-3-2-2-4-5-1-3-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3-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2-19-3">
      <text:list-level-style-bullet style:num-suffix="" text:bullet-char="​" text:level="1">
        <style:list-level-properties text:min-label-width="10mm"/>
      </text:list-level-style-bullet>
    </text:list-style>
    <text:list-style style:name="id1-3-2-2-4-5-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2-2-19-6">
      <text:list-level-style-bullet style:num-suffix="" text:bullet-char="​" text:level="1">
        <style:list-level-properties text:min-label-width="10mm"/>
      </text:list-level-style-bullet>
    </text:list-style>
    <text:list-style style:name="id1-3-2-2-4-5-1-3-2-2-19-7">
      <text:list-level-style-bullet style:num-suffix="" text:bullet-char="​" text:level="1">
        <style:list-level-properties text:min-label-width="10mm"/>
      </text:list-level-style-bullet>
    </text:list-style>
    <text:list-style style:name="id1-3-2-2-4-5-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2-2-1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3-2-2-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3-1-3">
      <style:table-column-properties/>
    </style:style>
    <style:style style:family="table-column" style:parent-style-name="colspec" style:name="id1-3-2-2-7-13-1-4">
      <style:table-column-properties/>
    </style:style>
    <style:style style:family="table-column" style:parent-style-name="colspec" style:name="id1-3-2-2-7-13-1-5">
      <style:table-column-properties/>
    </style:style>
    <style:style style:family="table-column" style:parent-style-name="colspec" style:name="id1-3-2-2-7-13-1-6">
      <style:table-column-properties/>
    </style:style>
    <style:style style:family="table-column" style:parent-style-name="colspec" style:name="id1-3-2-2-7-79-1-1">
      <style:table-column-properties/>
    </style:style>
    <style:style style:family="table-column" style:parent-style-name="colspec" style:name="id1-3-2-2-7-79-1-2">
      <style:table-column-properties/>
    </style:style>
  </office:automatic-styles>
  <office:body>
    <office:text>
      <text:p text:style-name="new_page_staatscourant"/>
      <text:p text:style-name="single-kop-titel">Wijziging Verordening sociaal domein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d.d. 8 januari 2019, nr. 1305155;</text:p>
            <text:p text:style-name="al"/>
            <text:p text:style-name="al"/>
            <text:p text:style-name="al">b e s l u i t :</text:p>
            <text:p text:style-name="al"/>
            <text:p text:style-name="al"/>
            <text:list text:style-name="id1-3-2-1-1-9">
              <text:list-item text:style-override="id1-3-2-1-1-9-1">
                <text:number>1.</text:number>
                <text:p text:style-name="al">kennis te nemen van het advies van de Adviesraad Sociaal Domein en de reactie van B&amp;W daarop;</text:p>
              </text:list-item>
            </text:list>
            <text:p text:style-name="al"/>
            <text:list text:style-name="id1-3-2-1-1-11">
              <text:list-item text:style-override="id1-3-2-1-1-11-1">
                <text:number>2.</text:number>
                <text:p text:style-name="al">per 1 januari 2019 in te trekken de Verordening op de gemeentelijke studieleningen; </text:p>
              </text:list-item>
            </text:list>
            <text:p text:style-name="al"/>
            <text:list text:style-name="id1-3-2-1-1-13">
              <text:list-item text:style-override="id1-3-2-1-1-13-1">
                <text:number>3.</text:number>
                <text:p text:style-name="al">vast te stellen de wijzigingen in de <text:span text:style-name="nadrukvet"/></text:p>
                <text:p text:style-name="al">
                <text:span text:style-name="nadrukvet">Verordening sociaal domein gemeente Meppel</text:span>.</text:p>
              </text:list-item>
            </text:list>
            <text:p text:style-name="al"/>
            <text:p text:style-name="al"/>
            <text:p text:style-name="al">De verordening sociaal domein gemeente Meppel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Er wordt één begrip gewijzigd. </text:p>
              </text:list-item>
            </text:list>
            <text:p text:style-name="al">
            <text:span text:style-name="nadrukvet">Artikel 1. Begrippen</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Deel 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3. In deze verordening wordt verder verstaan onder:</text:p>
                    <text:list text:style-name="id1-3-2-2-1-5-1-3-2-1-2">
                      <text:list-item text:style-override="id1-3-2-2-1-5-1-3-2-1-2-1">
                        <text:number>-</text:number>
                        <text:p text:style-name="table_al">Benadelingsbedrag: netto algemene en/of bijzondere bijstand waarop eerder, langer of tot een hoger bedrag een beroep wordt of is gedaan ten gevolge van tekortschietend besef van verantwoordelijkheid voor de voorziening in het bestaan.</text:p>
                      </text:list-item>
                    </text:list>
                    <text:p text:style-name="table_al">  </text:p>
                  </table:table-cell>
                  <table:table-cell table:style-name="cell_frame_all" table:number-rows-spanned="1" table:number-columns-spanned="1">
                    <text:p text:style-name="table_al">3. In deze verordening wordt verder verstaan onder:</text:p>
                    <text:list text:style-name="id1-3-2-2-1-5-1-3-2-2-2">
                      <text:list-item text:style-override="id1-3-2-2-1-5-1-3-2-2-2-1">
                        <text:number>-</text:number>
                        <text:p text:style-name="table_al">Benadelingsbedrag: het bedrag wat teveel is uitgekeerd aan een inwoner die zich niet aan de verplichtingen van de uitkering houdt/heeft gehouden. De verlaging hangt af van het netto bedrag van de algemene uitkering en/of bijzondere bijstand dat de gemeente daardoor onterecht heeft uitbetaal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A. Artikel 2. Komt, op basis van de Jeugdwet, als volgt te luiden:</text:p>
            <text:p text:style-name="al">
            <text:span text:style-name="nadrukvet">Artikel 2. Melding hulpvraag</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Een hulpvraag kan door of voor de Wmo namens een ingezetene bij het college worden gemeld.</text:p>
                    <text:p text:style-name="table_al">          </text:p>
                    <text:p text:style-name="table_al">2. Het college bevestigt de ontvangst van een melding schriftelijk.</text:p>
                    <text:list text:style-name="id1-3-2-2-2-6-1-3-2-1-4">
                      <text:list-item text:style-override="id1-3-2-2-2-6-1-3-2-1-4-1">
                        <text:number>a.</text:number>
                        <text:p text:style-name="table_al">Niet iedere melding hoeft bevestigd te worden, bijvoorbeeld als de  melding niet bij het sociaal domein thuis hoort of wanneer  alleen informatie geven voldoende  is.</text:p>
                      </text:list-item>
                    </text:list>
                    <text:p text:style-name="table_al">  </text:p>
                    <text:p text:style-name="table_al">3. In spoedeisende gevallen als bedoeld in artikel 2.3.3 van de Wmo en hoofdstuk 6 van de Jeugdwet treft het college na de melding onverwijld een tijdelijke maatwerkvoorziening, of vraagt het college een spoedmachtiging gesloten jeugdhulp in afwachting van de uitkomst van het onderzoek.</text:p>
                  </table:table-cell>
                  <table:table-cell table:style-name="cell_frame_all" table:number-rows-spanned="1" table:number-columns-spanned="1">
                    <text:p text:style-name="table_al">1. Een hulpvraag kan door of namens een ingezetene, voor de Jeugdwet en Wmo, bij het college worden gemeld. De wijze van melding is vrij. Dit mag schriftelijk (op papier/via de mail), mondeling (telefonisch, in het Wmo-loket).</text:p>
                    <text:p text:style-name="table_al">  </text:p>
                    <text:p text:style-name="table_al">2. Het college bevestigt de ontvangst van een melding schriftelijk.</text:p>
                    <text:list text:style-name="id1-3-2-2-2-6-1-3-2-2-4">
                      <text:list-item text:style-override="id1-3-2-2-2-6-1-3-2-2-4-1">
                        <text:number>a.</text:number>
                        <text:p text:style-name="table_al"> Niet iedere melding hoeft bevestigd te worden, bijvoorbeeld als de melding niet bij het sociaal domein thuis hoort of wanneer  alleen informatie geven voldoende is.</text:p>
                      </text:list-item>
                    </text:list>
                    <text:p text:style-name="table_al">  </text:p>
                    <text:p text:style-name="table_al">3. In spoedeisende gevallen als bedoeld in artikel 2.3.3 van de Wmo en hoofdstuk 6 van de Jeugdwet verstrekt het college na de melding onverwijld een tijdelijke maatwerkvoorziening, of vraagt het college een spoedmachtiging gesloten jeugdhulp aan in afwachting van de uitkomst van het onderzoek.</text:p>
                  </table:table-cell>
                </table:table-row>
              </table:table>
              <text:p text:style-name="table_bottom"/>
            </text:section>
            <text:p text:style-name="al"/>
            <text:list text:style-name="id1-3-2-2-2-8">
              <text:list-item text:style-override="id1-3-2-2-2-8-1">
                <text:number>B.</text:number>
                <text:p text:style-name="al">Artikel 4 komt als volgt te luiden:</text:p>
              </text:list-item>
            </text:list>
            <text:p text:style-name="al">
            <text:span text:style-name="nadrukvet">Artikel 4. Vooronderzoek; indienen plan</text:span>
          </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Het college verzamelt alle voor het onderzoek van belang zijnde en toegankelijke gegevens over de cliënt en zijn situatie en maakt zo spoedig mogelijk met hem een afspraak voor een gesprek.</text:p>
                    <text:p text:style-name="table_al">                                </text:p>
                    <text:p text:style-name="table_al">2. Voor het gesprek verschaft de ingezetene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table_al">  </text:p>
                    <text:p text:style-name="table_al">3. Als de hulpvraag genoegzaam bekend is, kan het college onverminderd het bepaalde in artikel 2.3.2 van de Wmo 2015, in overleg met de cliënt afzien van een gesprek.</text:p>
                    <text:p text:style-name="table_al">  </text:p>
                    <text:p text:style-name="table_al">4. Het college brengt de cliënt op de hoogte van de mogelijkheid om een plan op te stellen.</text:p>
                  </table:table-cell>
                  <table:table-cell table:style-name="cell_frame_all" table:number-rows-spanned="1" table:number-columns-spanned="1">
                    <text:p text:style-name="table_al">1. Het college verzamelt alle voor het onderzoek van belang zijnde en toegankelijke gegevens over de cliënt en zijn situatie en maakt zo spoedig mogelijk met hem een afspraak voor een gesprek.</text:p>
                    <text:p text:style-name="table_al">  </text:p>
                    <text:p text:style-name="table_al">2. Het college bepaalt de te hanteren woonplaats, met dien verstande dat : </text:p>
                    <text:list text:style-name="id1-3-2-2-2-11-1-3-2-2-4">
                      <text:list-item text:style-override="id1-3-2-2-2-11-1-3-2-2-4-1">
                        <text:number>a.</text:number>
                        <text:p text:style-name="table_al">bij de start van jeugdhulp of een   maatregel altijd een bepaling wordt   gedaan van het woonplaatsbeginsel   volgens de landelijke richtlijnen;</text:p>
                      </text:list-item>
                      <text:list-item text:style-override="id1-3-2-2-2-11-1-3-2-2-4-2">
                        <text:number>b.</text:number>
                        <text:p text:style-name="table_al">in afwijking van de landelijke   richtlijnen, bij een verhuizing  binnen de jeugdregio Drenthe   tijdens de al gestarte jeugdhulp of   maatregel de woonplaats niet   opnieuw wordt bepaald.</text:p>
                      </text:list-item>
                    </text:list>
                    <text:p text:style-name="table_al">      </text:p>
                    <text:p text:style-name="table_al">3. Voor het gesprek verschaft de ingezetene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table_al">  </text:p>
                    <text:p text:style-name="table_al">4. Als de hulpvraag genoegzaam bekend is, kan het college in overleg met de cliënt afzien van een gesprek.</text:p>
                    <text:p text:style-name="table_al">    </text:p>
                    <text:p text:style-name="table_al">5. Het college brengt de cliënt op de hoogte van de mogelijkheid om een plan op te stellen.</text:p>
                  </table:table-cell>
                </table:table-row>
              </table:table>
              <text:p text:style-name="table_bottom"/>
            </text:section>
            <text:p text:style-name="al"/>
            <text:list text:style-name="id1-3-2-2-2-13">
              <text:list-item text:style-override="id1-3-2-2-2-13-1">
                <text:number>C.</text:number>
                <text:p text:style-name="al">Artikel 5 komt als volgt te luiden:</text:p>
              </text:list-item>
            </text:list>
            <text:p text:style-name="al">
            <text:span text:style-name="nadrukvet">Artikel 5. Gesprek</text:span>
          </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16-1-3-2-1-2">
                      <text:list-item text:style-override="id1-3-2-2-2-16-1-3-2-1-2-1">
                        <text:number>a.</text:number>
                        <text:p text:style-name="table_al">de behoeften, persoonskenmerken  en voorkeuren van de cliënt;</text:p>
                      </text:list-item>
                      <text:list-item text:style-override="id1-3-2-2-2-16-1-3-2-1-2-2">
                        <text:number>b.</text:number>
                        <text:p text:style-name="table_al"> het gewenste resultaat van het   verzoek om ondersteuning;</text:p>
                      </text:list-item>
                      <text:list-item text:style-override="id1-3-2-2-2-16-1-3-2-1-2-3">
                        <text:number/>
                        <text:p text:style-name="table_al">  </text:p>
                      </text:list-item>
                      <text:list-item text:style-override="id1-3-2-2-2-16-1-3-2-1-2-4">
                        <text:number>c.</text:number>
                        <text:p text:style-name="table_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16-1-3-2-1-2-5">
                        <text:number/>
                        <text:p text:style-name="table_al">      </text:p>
                      </text:list-item>
                      <text:list-item text:style-override="id1-3-2-2-2-16-1-3-2-1-2-6">
                        <text:number>d.</text:number>
                        <text:p text:style-name="table_al">de mogelijkheden om met  mantelzorg of hulp van andere  personen uit zijn sociaal netwerk te  komen tot verbetering van zijn   zelfredzaamheid of zijn participatie,   of te voorkomen dat hij een beroep   moet doen op een maatwerk-  voorziening;</text:p>
                      </text:list-item>
                      <text:list-item text:style-override="id1-3-2-2-2-16-1-3-2-1-2-7">
                        <text:number>e.</text:number>
                        <text:p text:style-name="table_al">de behoefte aan maatregelen ter   ondersteuning van de mantelzorger   van de ingezetene;</text:p>
                      </text:list-item>
                      <text:list-item text:style-override="id1-3-2-2-2-16-1-3-2-1-2-8">
                        <text:number>f.</text:number>
                        <text:p text:style-name="table_al">de mogelijkheden om met  gebruikmaking van een algemene   (gebruikelijke) voorziening, of door  het verrichten van maatschappelijk   nuttige activiteiten te komen tot  verbetering van zijn  zelfredzaamheid of zijn participatie,   of te voorkomen dat hij een beroep   moet doen op een maatwerk- voorziening;</text:p>
                      </text:list-item>
                      <text:list-item text:style-override="id1-3-2-2-2-16-1-3-2-1-2-9">
                        <text:number/>
                        <text:p text:style-name="table_al">  </text:p>
                      </text:list-item>
                      <text:list-item text:style-override="id1-3-2-2-2-16-1-3-2-1-2-10">
                        <text:number>g.</text:number>
                        <text:p text:style-name="table_al">de mogelijkheden om door middel   van voorliggende voorzieningen of   door samen met zorgverzekeraars   en zorgaanbieders als bedoeld in de   Zorgverzekeringswet en andere  partijen op het gebied van publieke   gezondheid, jeugdhulp, onderwijs,  welzijn, wonen, participatie, te   voorzien in de behoefte aan    maatschappelijke ondersteuning;</text:p>
                      </text:list-item>
                      <text:list-item text:style-override="id1-3-2-2-2-16-1-3-2-1-2-11">
                        <text:number>h.</text:number>
                        <text:p text:style-name="table_al">de mogelijkheid om een  maatwerkvoorziening te   verstrekken;</text:p>
                      </text:list-item>
                      <text:list-item text:style-override="id1-3-2-2-2-16-1-3-2-1-2-12">
                        <text:number/>
                        <text:p text:style-name="table_al">        </text:p>
                      </text:list-item>
                      <text:list-item text:style-override="id1-3-2-2-2-16-1-3-2-1-2-13">
                        <text:number>i.</text:number>
                        <text:p text:style-name="table_al"> welke eigen bijdragen in de kosten  de cliënt met toepassing van het  bepaalde bij of krachtens artikel  2.1.4 van de Wmo 2015 en het   leerlingenvervoer verschuldigd zal  zijn, en </text:p>
                      </text:list-item>
                      <text:list-item text:style-override="id1-3-2-2-2-16-1-3-2-1-2-14">
                        <text:number>j.</text:number>
                        <text:p text:style-name="table_al">de mogelijkheden om te kiezen voor   de verstrekking van ZIN of een pgb  bij de Wmo en Jeugdwet,  waarbij de cliënt in begrijpelijke   bewoordingen wordt ingelicht over   de gevolgen van die keuze</text:p>
                      </text:list-item>
                    </text:list>
                    <text:p text:style-name="table_al">.</text:p>
                    <text:p text:style-name="table_al">  </text:p>
                    <text:p text:style-name="table_al">2. Als de cliënt een plan aan het college heeft overhandigd, betrekt het college dat plan bij het onderzoek, bedoeld in het eerste lid.</text:p>
                    <text:p text:style-name="table_al">    </text:p>
                    <text:p text:style-name="table_al">3. Het college informeert de cliënt over de gang van zaken bij het gesprek, diens rechten en plichten en de vervolgprocedure.</text:p>
                  </table:table-cell>
                  <table:table-cell table:style-name="cell_frame_all" table:number-rows-spanned="1" table:number-columns-spanned="1">
                    <text:p text:style-name="table_al">1. 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16-1-3-2-2-2">
                      <text:list-item text:style-override="id1-3-2-2-2-16-1-3-2-2-2-1">
                        <text:number>a.</text:number>
                        <text:p text:style-name="table_al">de behoeften, persoonskenmerken  en voorkeuren van de client;</text:p>
                      </text:list-item>
                      <text:list-item text:style-override="id1-3-2-2-2-16-1-3-2-2-2-2">
                        <text:number>b.</text:number>
                        <text:p text:style-name="table_al">het gewenste resultaat van het  verzoek om ondersteuning of jeugdhulp;</text:p>
                      </text:list-item>
                      <text:list-item text:style-override="id1-3-2-2-2-16-1-3-2-2-2-3">
                        <text:number>c.</text:number>
                        <text:p text:style-name="table_al">de mogelijkheden om op eigen  kracht of met gebruikelijke hulp,  ondersteuning van de naaste  omgeving of algemeen  gebruikelijke voorzieningen,  algemene voorzieningen en overige  voorzieningen zijn zelfredzaamheid of zijn participatie te handhaven of  te verbeteren, of te voorkomen dat  hij een beroep moet doen op een  maatwerkvoorziening;</text:p>
                      </text:list-item>
                      <text:list-item text:style-override="id1-3-2-2-2-16-1-3-2-2-2-4">
                        <text:number>d.</text:number>
                        <text:p text:style-name="table_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16-1-3-2-2-2-5">
                        <text:number>e.</text:number>
                        <text:p text:style-name="table_al">de behoefte aan maatregelen ter  ondersteuning van de mantelzorger  van de ingezetene;</text:p>
                      </text:list-item>
                      <text:list-item text:style-override="id1-3-2-2-2-16-1-3-2-2-2-6">
                        <text:number>f.</text:number>
                        <text:p text:style-name="table_al"> de mogelijkheden om met  gebruikmaking van een algemene  of algemeen gebruikelijke voorziening, of door het verrichten van maatschappelijk  nuttige activiteiten te komen tot  verbetering van zijn zelfredzaamheid of zijn participatie,  of te voorkomen dat hij een beroep  moet doen op een maatwerkvoorziening;</text:p>
                      </text:list-item>
                      <text:list-item text:style-override="id1-3-2-2-2-16-1-3-2-2-2-7">
                        <text:number>g.</text:number>
                        <text:p text:style-name="table_al">de mogelijkheden om door middel van voorliggende voorzieningen of door samen met zorgverzekeraars  en zorgaanbieders als bedoeld in de  Zorgverzekeringswet en andere  partijen op het gebied van publieke   gezondheid, jeugdhulp, onderwijs,   welzijn, wonen, participatie, te  voorzien in de behoefte aan   maatschappelijke ondersteuning;</text:p>
                      </text:list-item>
                      <text:list-item text:style-override="id1-3-2-2-2-16-1-3-2-2-2-8">
                        <text:number>h.</text:number>
                        <text:p text:style-name="table_al">de mogelijkheid om een maatwerkvoorziening te verstrekken afgestemd met andere  voorzieningen op het gebied van  zorg, onderwijs, maatschappelijke  ondersteuning, en werk en inkomen; </text:p>
                      </text:list-item>
                      <text:list-item text:style-override="id1-3-2-2-2-16-1-3-2-2-2-9">
                        <text:number>i.</text:number>
                        <text:p text:style-name="table_al">welke eigen bijdragen in de kosten   de cliënt met toepassing van het  bepaalde bij of krachtens artikel  2.1.4 van de Wmo 2015 en het  leerlingenvervoer verschuldigd zal  zijn, en</text:p>
                      </text:list-item>
                      <text:list-item text:style-override="id1-3-2-2-2-16-1-3-2-2-2-10">
                        <text:number>j.</text:number>
                        <text:p text:style-name="table_al">de mogelijkheden om te kiezen   voor de verstrekking van ZIN of een pgb bij de Wmo en Jeugdwet,  waarbij de cliënt in begrijpelijke   bewoordingen wordt ingelicht over  de gevolgen van die keuze</text:p>
                      </text:list-item>
                    </text:list>
                    <text:p text:style-name="table_al">  </text:p>
                    <text:p text:style-name="table_al">2. Als de cliënt een plan aan het  college heeft overhandigd, betrekt  het college dat plan bij het   onderzoek,  bedoeld in het eerste  lid.</text:p>
                    <text:p text:style-name="table_al">  </text:p>
                    <text:p text:style-name="table_al">3. Het college informeert de cliënt over de gang van zaken bij het gesprek, diens rechten en plichten en de vervolgprocedure.</text:p>
                    <text:p text:style-name="table_al">  </text:p>
                  </table:table-cell>
                </table:table-row>
              </table:table>
              <text:p text:style-name="table_bottom"/>
            </text:section>
            <text:p text:style-name="al"/>
            <text:list text:style-name="id1-3-2-2-2-18">
              <text:list-item text:style-override="id1-3-2-2-2-18-1">
                <text:number>D.</text:number>
                <text:p text:style-name="al">Artikel 10 komt als volgt te luiden</text:p>
              </text:list-item>
            </text:list>
            <text:p text:style-name="al">
            <text:span text:style-name="nadrukvet">Artikel 10. Regels voor pgb</text:span>
          </text:p>
            <text:p text:style-name="al"/>
            <text:section text:name="table_id1-3-2-2-2-21" text:style-name="table">
              <text:p text:style-name="table_top"/>
              <table:table table:style-name="tgroup">
                <table:table-column table:style-name="id1-3-2-2-2-21-1-1"/>
                <table:table-column table:style-name="id1-3-2-2-2-2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Het college verstrekt een pgb in overeenstemming met artikel 8.1.1 van de Jeugdwet en/of artikel</text:p>
                    <text:p text:style-name="table_al">2.3.6. van de Wmo 2015.</text:p>
                    <text:p text:style-name="table_al">  </text:p>
                    <text:p text:style-name="table_al">2. Onverminderd artikel 8.1.1. van de Jeugdwet en artikel 2.3.6, tweede en vijfde lid, van de Wmo 2015</text:p>
                    <text:p text:style-name="table_al">verstrekt het college geen pgb voor zover de aanvraag betrekking heeft op kosten die de belanghebbende voorafgaand aan de indiening van de aanvraag heeft gemaakt en niet meer is na te gaan of de ingekochte voorziening noodzakelijk was.</text:p>
                    <text:p text:style-name="table_al">  </text:p>
                    <text:p text:style-name="table_al">3. De hoogte van een pgb mag niet hoger zijn dan de kosten die voor de gemeente verbonden zijn aan het verlenen van adequate goedkoopste ondersteuning in natura. Het pgb is toereikend om veilige, doeltreffende en kwalitatief goede diensten in te kopen. Bij het beoordelen van de kwaliteit weegt het college mee of de diensten, hulpmiddelen, woningaanpassingen en andere maatwerk in redelijkheid geschikt zijn voor het doel waarvoor het PGB wordt verstrekt. Hierbij vindt ook een toets plaats als het gaat om het sociaal netwerk. In de tarievenlijst sociaal domein van staan de omschrijvingen van de diensten en de daarbij behorende bedragen.</text:p>
                    <text:p text:style-name="table_al">                </text:p>
                    <text:p text:style-name="table_al">4. Wanneer er geen contract/ raamovereenkomst voor het maatwerk onderligt worden er offertes</text:p>
                    <text:p text:style-name="table_al">opgevraagd.</text:p>
                    <text:list text:style-name="id1-3-2-2-2-21-1-3-2-1-11">
                      <text:list-item text:style-override="id1-3-2-2-2-21-1-3-2-1-11-1">
                        <text:number>a.</text:number>
                        <text:p text:style-name="table_al">Het pgb wordt, indien van  toepassing, aangevuld met een vergoeding voor onderhoud en verzekering.</text:p>
                      </text:list-item>
                      <text:list-item text:style-override="id1-3-2-2-2-21-1-3-2-1-11-2">
                        <text:number>b.</text:number>
                        <text:p text:style-name="table_al">De verhuiskosten Wmo worden  bepaald op basis van:</text:p>
                      </text:list-item>
                      <text:list-item text:style-override="id1-3-2-2-2-21-1-3-2-1-11-3">
                        <text:number/>
                        <text:p text:style-name="table_al"> - het aantal spullen dat verhuisd  moet worden;</text:p>
                      </text:list-item>
                      <text:list-item text:style-override="id1-3-2-2-2-21-1-3-2-1-11-4">
                        <text:number/>
                        <text:p text:style-name="table_al"> - de afstand naar het nieuwe huis;</text:p>
                      </text:list-item>
                      <text:list-item text:style-override="id1-3-2-2-2-21-1-3-2-1-11-5">
                        <text:number/>
                        <text:p text:style-name="table_al"> - montage en/of demontage  werkzaamheden;</text:p>
                      </text:list-item>
                      <text:list-item text:style-override="id1-3-2-2-2-21-1-3-2-1-11-6">
                        <text:number/>
                        <text:p text:style-name="table_al"> - noodzakelijkheid van een verhuislift.</text:p>
                      </text:list-item>
                      <text:list-item text:style-override="id1-3-2-2-2-21-1-3-2-1-11-7">
                        <text:number>c.</text:number>
                        <text:p text:style-name="table_al">Aanpassingen van een eigen auto  zijn aanpassingen die:</text:p>
                      </text:list-item>
                      <text:list-item text:style-override="id1-3-2-2-2-21-1-3-2-1-11-8">
                        <text:number/>
                        <text:p text:style-name="table_al"> - medisch/sociaal noodzakelijk zijn;</text:p>
                      </text:list-item>
                      <text:list-item text:style-override="id1-3-2-2-2-21-1-3-2-1-11-9">
                        <text:number/>
                        <text:p text:style-name="table_al"> - niet algemeen gebruikelijk of  standaard ingebouwd zijn; en</text:p>
                      </text:list-item>
                      <text:list-item text:style-override="id1-3-2-2-2-21-1-3-2-1-11-10">
                        <text:number/>
                        <text:p text:style-name="table_al"> - functioneel noodzakelijk voor mensen/kinderen met een  handicap.</text:p>
                      </text:list-item>
                      <text:list-item text:style-override="id1-3-2-2-2-21-1-3-2-1-11-11">
                        <text:number>d.</text:number>
                        <text:p text:style-name="table_al"> Als de naturaverstrekking een  tweedehands voorziening betreft,  wordt de kostprijs daarop gebaseerd, met een looptijd gelijk  aan de verkorte termijn waarop de voorziening technisch is afgeschreven.</text:p>
                      </text:list-item>
                    </text:list>
                    <text:p text:style-name="table_al">  </text:p>
                    <text:p text:style-name="table_al">5. De hoogte van de Jeugd pgb’sworden door het college berekend aan de hand van de toegekende bouwstenen, conform het model dat gehanteerd wordt voor de zorg in natura.</text:p>
                    <text:p text:style-name="table_al">                </text:p>
                    <text:list text:style-name="id1-3-2-2-2-21-1-3-2-1-15">
                      <text:list-item text:style-override="id1-3-2-2-2-21-1-3-2-1-15-1">
                        <text:number>a.</text:number>
                        <text:p text:style-name="table_al">De inhoud van de dienstverlening  bij de pgb’s voor de jeugd is gelijk  aan de dienstverlening beschreven  voor de zorg in natura voor de  Jeugd.</text:p>
                      </text:list-item>
                      <text:list-item text:style-override="id1-3-2-2-2-21-1-3-2-1-15-2">
                        <text:number>b.</text:number>
                        <text:p text:style-name="table_al">Voor vervoer van en naar jeugdhulp  vindt geen vergoeding plaats, zoals  dat ook beschreven is vastgelegd door de zorg in natura.</text:p>
                      </text:list-item>
                      <text:list-item text:style-override="id1-3-2-2-2-21-1-3-2-1-15-3">
                        <text:number>c.</text:number>
                        <text:p text:style-name="table_al">In uitzonderlijke en onredelijke  situaties kan het college overgegaan  tot vergoeding reiskosten voor de jeugd, bijvoorbeeld kosten van  openbaar vervoer, taxikosten of een  reiskostenvergoeding, De hoogte van kilometerprijs is opgenomen in   de tarievenlijst sociaal domein.</text:p>
                      </text:list-item>
                    </text:list>
                    <text:p text:style-name="table_al">          </text:p>
                    <text:p text:style-name="table_al">6. Bij de pgb’s voor de Wmo is een bedrag vrij besteedbaar.</text:p>
                    <text:list text:style-name="id1-3-2-2-2-21-1-3-2-1-18">
                      <text:list-item text:style-override="id1-3-2-2-2-21-1-3-2-1-18-1">
                        <text:number>a.</text:number>
                        <text:p text:style-name="table_al"> bij een eenmalige pgb is het een  vastgesteld vrij te besteden bedrag  per jaar. Het bedrag is opgenomen  in de tarievenlijst sociaal domein.</text:p>
                      </text:list-item>
                      <text:list-item text:style-override="id1-3-2-2-2-21-1-3-2-1-18-2">
                        <text:number>b.</text:number>
                        <text:p text:style-name="table_al">bij periodieke pgb’s is het een  vastgesteld vrij bedrag te besteden  per kalenderjaar per periodiek budget. Het bedrag is opgenomen   in de tarievenlijst sociaal domein.</text:p>
                      </text:list-item>
                    </text:list>
                    <text:p text:style-name="table_al">  </text:p>
                    <text:p text:style-name="table_al">7. Tussenpersonen of belangbehartigers worden door het college niet uit het pgb betaald.</text:p>
                    <text:p text:style-name="table_al">  </text:p>
                    <text:p text:style-name="table_al">8. Het college heeft de bevoegdheid om de vastgestelde bedragen, door de raad, te indexeren.</text:p>
                    <text:list text:style-name="id1-3-2-2-2-21-1-3-2-1-23">
                      <text:list-item text:style-override="id1-3-2-2-2-21-1-3-2-1-23-1">
                        <text:number>a.</text:number>
                        <text:p text:style-name="table_al"> De indexatie van een Wmo en Jeugd pgb voor diensten is gelijk  aan de indexatie van Nza indexering.</text:p>
                      </text:list-item>
                    </text:list>
                    <text:p text:style-name="table_al">  </text:p>
                    <text:p text:style-name="table_al">9. In afwijking van lid 8 wordt de bijdrage voor het collectief vervoer jaarlijks vastgesteld door de gezamenlijke opdrachtgevers in vervoersovereenkomst in het kader van de aanbesteding van kleinschalig openbaar vervoer en doelgroepenvervoer. De hoogte van de bijdrage per rit wordt vastgesteld en geïnd door de vervoerder.</text:p>
                  </table:table-cell>
                  <table:table-cell table:style-name="cell_frame_all" table:number-rows-spanned="1" table:number-columns-spanned="1">
                    <text:p text:style-name="table_al">1. Het college verstrekt een pgb in overeenstemming met artikel 8.1.1 van de Jeugdwet en/of artikel</text:p>
                    <text:p text:style-name="table_al">2.3.6. van de Wmo 2015.</text:p>
                    <text:p text:style-name="table_al">  </text:p>
                    <text:p text:style-name="table_al">2. Onverminderd artikel 8.1.1. van de Jeugdwet en artikel 2.3.6, tweede en vijfde lid, van de Wmo 2015</text:p>
                    <text:p text:style-name="table_al">verstrekt het college geen pgb voor zover de aanvraag betrekking heeft op kosten die de belanghebbende voorafgaand aan de indiening van de aanvraag heeft gemaakt en niet meer is na te gaan of de ingekochte voorziening noodzakelijk was.</text:p>
                    <text:p text:style-name="table_al">  </text:p>
                    <text:p text:style-name="table_al">3. De hoogte van een pgb mag niet hoger zijn dan de kosten die voor de gemeente verbonden zijn aan het verlenen van adequate goedkoopste ondersteuning in natura. Het pgb is toereikend om veilige, doeltreffende en kwalitatief goede diensten in te kopen. Bij het beoordelen van de kwaliteit weegt het college mee of de diensten, hulpmiddelen, woningaanpassingen en andere maatwerk in redelijkheid geschikt zijn voor het doel waarvoor het PGB wordt verstrekt. Hierbij vindt ook een toets plaats als het gaat om het sociaal netwerk. In de tarievenlijst sociaal domein staan de omschrijvingen van de diensten en de daarbij behorende bedragen.</text:p>
                    <text:p text:style-name="table_al">  </text:p>
                    <text:p text:style-name="table_al">4. Bij een pgb voor voorziening op grond van de Jeugdwet geldt tevens dat de hoogte ervan wordt bepaald aan de hand van een door de jeugdige of zijn ouders opgesteld plan over hoe zij het pgb gaan besteden;</text:p>
                    <text:p text:style-name="table_al">  </text:p>
                    <text:p text:style-name="table_al">5. Wanneer er geen contract/ raamovereenkomst voor het maatwerk onderligt worden er offertes opgevraagd.</text:p>
                    <text:list text:style-name="id1-3-2-2-2-21-1-3-2-2-12">
                      <text:list-item text:style-override="id1-3-2-2-2-21-1-3-2-2-12-1">
                        <text:number>a.</text:number>
                        <text:p text:style-name="table_al">Het pgb wordt, indien van toepassing, aangevuld met een  vergoeding voor onderhoud en  verzekering.</text:p>
                      </text:list-item>
                      <text:list-item text:style-override="id1-3-2-2-2-21-1-3-2-2-12-2">
                        <text:number>b.</text:number>
                        <text:p text:style-name="table_al">De verhuiskosten Wmo worden  bepaald op basis van:</text:p>
                      </text:list-item>
                      <text:list-item text:style-override="id1-3-2-2-2-21-1-3-2-2-12-3">
                        <text:number/>
                        <text:p text:style-name="table_al"> - het aantal spullen dat verhuisd moet worden;</text:p>
                      </text:list-item>
                      <text:list-item text:style-override="id1-3-2-2-2-21-1-3-2-2-12-4">
                        <text:number/>
                        <text:p text:style-name="table_al"> - de afstand naar het nieuwe huis;</text:p>
                      </text:list-item>
                      <text:list-item text:style-override="id1-3-2-2-2-21-1-3-2-2-12-5">
                        <text:number/>
                        <text:p text:style-name="table_al"> - montage en/of demontage werkzaamheden;</text:p>
                      </text:list-item>
                      <text:list-item text:style-override="id1-3-2-2-2-21-1-3-2-2-12-6">
                        <text:number/>
                        <text:p text:style-name="table_al"> - noodzakelijkheid van een verhuislift.</text:p>
                      </text:list-item>
                      <text:list-item text:style-override="id1-3-2-2-2-21-1-3-2-2-12-7">
                        <text:number>c.</text:number>
                        <text:p text:style-name="table_al">Aanpassingen van een eigen auto   zijn aanpassingen die:</text:p>
                      </text:list-item>
                      <text:list-item text:style-override="id1-3-2-2-2-21-1-3-2-2-12-8">
                        <text:number/>
                        <text:p text:style-name="table_al"> - medisch/sociaal noodzakelijk zijn;</text:p>
                      </text:list-item>
                      <text:list-item text:style-override="id1-3-2-2-2-21-1-3-2-2-12-9">
                        <text:number/>
                        <text:p text:style-name="table_al"> - niet algemeen gebruikelijk of  standaard ingebouwd zijn; en functioneel noodzakelijk voor mensen/kinderen met een handicap.</text:p>
                      </text:list-item>
                      <text:list-item text:style-override="id1-3-2-2-2-21-1-3-2-2-12-10">
                        <text:number>d.</text:number>
                        <text:p text:style-name="table_al"> Als de naturaverstrekking een  tweedehands voorziening betreft,  wordt de kostprijs daarop gebaseerd, met een looptijd gelijk  aan de verkorte termijn waarop de  voorziening technisch is afgeschreven.</text:p>
                      </text:list-item>
                    </text:list>
                    <text:p text:style-name="table_al">  </text:p>
                    <text:p text:style-name="table_al">6. De hoogte van de pgb’s worden door het college als volgt berekend.</text:p>
                    <text:list text:style-name="id1-3-2-2-2-21-1-3-2-2-15">
                      <text:list-item text:style-override="id1-3-2-2-2-21-1-3-2-2-15-1">
                        <text:number>a.</text:number>
                        <text:p text:style-name="table_al">Voor de jeugd aan de hand van de toegekende bouwstenen, conform het model dat gehanteerd wordt voor de zorg in natura.</text:p>
                      </text:list-item>
                      <text:list-item text:style-override="id1-3-2-2-2-21-1-3-2-2-15-2">
                        <text:number>b.</text:number>
                        <text:p text:style-name="table_al">Voor de Wmo voor de ondersteuning, de individuele begeleiding, de dagbesteding en de respijtzorg worden door het college berekend op basis van 75% van het ZIN tarief voor professionals en op 50% van het ZIN tarief voor niet professionele hulp.</text:p>
                      </text:list-item>
                      <text:list-item text:style-override="id1-3-2-2-2-21-1-3-2-2-15-3">
                        <text:number>c.</text:number>
                        <text:p text:style-name="table_al">De inhoud van de dienstverlening bij de pgb’s is gelijk aan de dienstverlening beschreven voor de zorg in natura. </text:p>
                      </text:list-item>
                      <text:list-item text:style-override="id1-3-2-2-2-21-1-3-2-2-15-4">
                        <text:number>d.</text:number>
                        <text:p text:style-name="table_al">Voor de PGB houder voor wie hetWmo PGB (uur/dagdeel) tarief in 2019 lager is, dan in 2018, als gevolgvan de 50%-75% berekening, geldt een overgangstermijn tot en met 31 december 2019. Het hoogste tarief blijft tot het einde van 2019 geldig, voor deze PGB houders.</text:p>
                      </text:list-item>
                    </text:list>
                    <text:p text:style-name="table_al">  </text:p>
                    <text:p text:style-name="table_al">7. Bij de pgb’s voor de Wmo is een bedrag vrij besteedbaar.</text:p>
                    <text:list text:style-name="id1-3-2-2-2-21-1-3-2-2-18">
                      <text:list-item text:style-override="id1-3-2-2-2-21-1-3-2-2-18-1">
                        <text:number>a.</text:number>
                        <text:p text:style-name="table_al">bij een eenmalige pgb is het een  vastgesteld vrij te besteden bedrag per jaar. Het bedrag is opgenomen   in de tarievenlijst sociaal domein.</text:p>
                      </text:list-item>
                      <text:list-item text:style-override="id1-3-2-2-2-21-1-3-2-2-18-2">
                        <text:number>b.</text:number>
                        <text:p text:style-name="table_al">bij periodieke pgb’s is het een  vastgesteld vrij bedrag te besteden  per kalenderjaar per periodiek   budget. Het bedrag is opgenomen  in de tarievenlijst sociaal domein.</text:p>
                      </text:list-item>
                    </text:list>
                    <text:p text:style-name="table_al">  </text:p>
                    <text:p text:style-name="table_al">8. Tussenpersonen of belangbehartigers worden niet uit het pgb betaald.</text:p>
                    <text:p text:style-name="table_al">  </text:p>
                    <text:p text:style-name="table_al">9. Het college heeft de bevoegdheid om de vastgestelde bedragen, door de raad, te indexeren.</text:p>
                    <text:list text:style-name="id1-3-2-2-2-21-1-3-2-2-23">
                      <text:list-item text:style-override="id1-3-2-2-2-21-1-3-2-2-23-1">
                        <text:number>a.</text:number>
                        <text:p text:style-name="table_al"> De indexatie van een Wmo en   Jeugd pgb voor diensten is gelijk   aan de indexatie van Nza  indexering.</text:p>
                      </text:list-item>
                    </text:list>
                    <text:p text:style-name="table_al">  </text:p>
                    <text:p text:style-name="table_al">10. In afwijking van lid 8 wordt de bijdrage voor het collectief vervoer jaarlijks vastgesteld door de gezamenlijke opdrachtgevers in vervoersovereenkomst in het kader van de aanbesteding van kleinschalig openbaar vervoer en doelgroepenvervoer. De hoogte van de bijdrage per rit wordt vastgesteld en geïnd door de vervoerder.</text:p>
                    <text:p text:style-name="table_al">  </text:p>
                    <text:p text:style-name="table_al">11. De persoon aan wie een pgb wordt verstrekt kan de jeugdhulp onder de volgende voorwaarden betrekken van een persoon die behoort tot het sociale netwerk: </text:p>
                    <text:list text:style-name="id1-3-2-2-2-21-1-3-2-2-28">
                      <text:list-item text:style-override="id1-3-2-2-2-21-1-3-2-2-28-1">
                        <text:number>a.</text:number>
                        <text:p text:style-name="table_al">Dat deze persoon ten hoogste het   tarief krijgt betaald voor zijn   diensten zoals genoemd in de   Tarievenlijst sociaal domein die deel   uitmaakt van deze verordening;</text:p>
                      </text:list-item>
                      <text:list-item text:style-override="id1-3-2-2-2-21-1-3-2-2-28-2">
                        <text:number>b.</text:number>
                        <text:p text:style-name="table_al">Dat de zorg aan de belanghebbende  voor de persoon uit het sociaal   netwerk die jeugdhulp verleent niet   tot overbelasting leidt.</text:p>
                      </text:list-item>
                    </text:list>
                    <text:p text:style-name="table_a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Artikel 45a. , wordt, op grond van de Participatiewet, toegevoegd en komt als volgt te luiden:</text:p>
              </text:list-item>
            </text:list>
            <text:p text:style-name="al">
            <text:span text:style-name="nadrukvet">Artikel 45a. Vaststelling doelgroep loonkostensubsidie</text:span>
          </text:p>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1. Het college stelt vast of een persoon</text:p>
                    <text:p text:style-name="table_al">behoort tot de doelgroep loonkostensubsidie. </text:p>
                    <text:p text:style-name="table_al">        </text:p>
                    <text:p text:style-name="table_al">2. Hierbij neemt het college de volgende criteria in acht: </text:p>
                    <text:list text:style-name="id1-3-2-2-3-5-1-3-2-2-5">
                      <text:list-item text:style-override="id1-3-2-2-3-5-1-3-2-2-5-1">
                        <text:number>a.</text:number>
                        <text:p text:style-name="table_al">een persoon moet behoren tot de   doelgroep zoals omschreven in  artikel 7, eerste lid, onderdeel a,  van de Participatiewet; en </text:p>
                      </text:list-item>
                      <text:list-item text:style-override="id1-3-2-2-3-5-1-3-2-2-5-2">
                        <text:number>b.</text:number>
                        <text:p text:style-name="table_al">die persoon is niet in staat met  voltijdse arbeid het wettelijk  minimumloon te verdienen, en </text:p>
                      </text:list-item>
                      <text:list-item text:style-override="id1-3-2-2-3-5-1-3-2-2-5-3">
                        <text:number>c.</text:number>
                        <text:p text:style-name="table_al"> die persoon heeft mogelijkheden  tot arbeidsparticipatie. </text:p>
                      </text:list-item>
                    </text:list>
                    <text:p text:style-name="table_al">  </text:p>
                    <text:p text:style-name="table_al">3. Het college kan advies inwinnen over het oordeel of de aanvrager tot de doelgroep loonkostensubsidie behoort. De adviseur neemt daarbij de in het tweede lid neergelegde criteria in acht.</text:p>
                  </table:table-cell>
                </table:table-row>
              </table:table>
              <text:p text:style-name="table_bottom"/>
            </text:section>
            <text:list text:style-name="id1-3-2-2-3-6">
              <text:list-item text:style-override="id1-3-2-2-3-6-1">
                <text:number>B.</text:number>
                <text:p text:style-name="al">Artikel 45b. wordt toegevoegd en komt als volgt te luiden:</text:p>
              </text:list-item>
            </text:list>
            <text:p text:style-name="al">
            <text:span text:style-name="nadrukvet">Artikel 45b. Vaststelling loonwaarde</text:span>
          </text:p>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1. Het college gebruikt de in artikel 45.c omschreven wijze om de loonwaarde van een persoon vast te stellen.</text:p>
                    <text:p text:style-name="table_al">  </text:p>
                    <text:p text:style-name="table_al">2. Het college kan advies inwinnen over de vaststelling van de loonwaarde van een persoon uit de doelgroep. Men neemt daarbij de in artikel 45.c omschreven methode in acht.</text:p>
                    <text:p text:style-name="table_al">  </text:p>
                  </table:table-cell>
                </table:table-row>
              </table:table>
              <text:p text:style-name="table_bottom"/>
            </text:section>
            <text:p text:style-name="al"/>
            <text:list text:style-name="id1-3-2-2-3-10">
              <text:list-item text:style-override="id1-3-2-2-3-10-1">
                <text:number>C.</text:number>
                <text:p text:style-name="al">Artikel 45c. komt als volgt te luiden:</text:p>
              </text:list-item>
            </text:list>
            <text:p text:style-name="al">
            <text:span text:style-name="nadrukvet">Artikel 45c. Wijze bepalen loonwaarde </text:span>
          </text:p>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1. Het college maakt gebruik van de loonwaardemethode om de loonwaarde van een persoon te bepalen. Het college neemt het advies van het werkbedrijf over het hanteren van een loonwaarde methode In overweging.</text:p>
                    <text:p text:style-name="table_al">  </text:p>
                    <text:p text:style-name="table_al">2. 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p text:style-name="table_al">Een loonwaarde wordt Individueel bepaald als iemand aan 2 criteria voldoet:</text:p>
                    <text:list text:style-name="id1-3-2-2-3-13-1-3-2-2-5">
                      <text:list-item text:style-override="id1-3-2-2-3-13-1-3-2-2-5-1">
                        <text:number>a.</text:number>
                        <text:p text:style-name="table_al"> de persoon behoort tot de  doelgroep;</text:p>
                      </text:list-item>
                      <text:list-item text:style-override="id1-3-2-2-3-13-1-3-2-2-5-2">
                        <text:number>b.</text:number>
                        <text:p text:style-name="table_al"> er is een werkgever die werk tegen  een bepaald cao salaris aanbiedt.</text:p>
                      </text:list-item>
                    </text:list>
                    <text:p text:style-name="table_al">  </text:p>
                    <text:p text:style-name="table_al">3. De loonwaarde wordt bepaald aan de hand van het Inkomen dat ter beschikking wordt gesteld op basis van de cao van de werkgever, afgezet tegen de prestatiemogelijkheid van de klant om een arbeidsprestatie te lever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 Artikel 74. komt als volgt te luiden:</text:p>
              </text:list-item>
            </text:list>
            <text:p text:style-name="al">
            <text:span text:style-name="nadrukvet">Artikel 74. Regels voor bijdragen in de kosten van maatwerkvoorzieningen en algemene voorzieningen</text:span>
          </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Een cliënt is een bijdrage in de kosten verschuldigd inclusief BTW voor een maatwerkvoorziening dan wel pgb, zolang hij van de maatwerkvoorziening gebruik maakt of gedurende de periode waarvoor het pgb wordt verstrekt. De hoogte is afhankelijk van het inkomen en vermogen van de cliënt en zijn echtgenoot.</text:p>
                    <text:p text:style-name="table_al">  </text:p>
                    <text:p text:style-name="table_al">2. De eigen bijdrage is niet van toepassing op de volgende hulpmiddelen of diensten:</text:p>
                    <text:list text:style-name="id1-3-2-2-4-5-1-3-2-1-4">
                      <text:list-item text:style-override="id1-3-2-2-4-5-1-3-2-1-4-1">
                        <text:number>a.</text:number>
                        <text:p text:style-name="table_al">Onderhoud, reparaties en tussentijdse aanpassingen aan de  Wmo vervoersvoorzieningen  (scootmobiel e.d.);</text:p>
                      </text:list-item>
                      <text:list-item text:style-override="id1-3-2-2-4-5-1-3-2-1-4-2">
                        <text:number>b.</text:number>
                        <text:p text:style-name="table_al">Woningaanpassing voor jongeren  onder  de 18 jaar;</text:p>
                      </text:list-item>
                      <text:list-item text:style-override="id1-3-2-2-4-5-1-3-2-1-4-3">
                        <text:number>c.</text:number>
                        <text:p text:style-name="table_al">De dienst genaamd ‘Respijtzorg’.</text:p>
                      </text:list-item>
                    </text:list>
                    <text:p text:style-name="table_al">  </text:p>
                    <text:p text:style-name="table_al">3. In afwijking van artikel 3.8, eerste lid, van het Uitvoeringsbesluit Wmo 2015 bedraagt de bijdrage, bedoeld in artikel 3.1, tweede lid, van het Uitvoeringsbesluit Wmo 2015 dan wel het totaal van deze bijdragen:</text:p>
                    <text:list text:style-name="id1-3-2-2-4-5-1-3-2-1-7">
                      <text:list-item text:style-override="id1-3-2-2-4-5-1-3-2-1-7-1">
                        <text:number>a.</text:number>
                        <text:p text:style-name="table_al">voor mensen met een  inkomensgrens tot 120% van het  voor hun geldende  bijstandsniveau  nihil. </text:p>
                      </text:list-item>
                      <text:list-item text:style-override="id1-3-2-2-4-5-1-3-2-1-7-2">
                        <text:number>b.</text:number>
                        <text:p text:style-name="table_al"> voor alle cliënten is de maximale periodieke eigen bijdrage een lager bedrag dan de landelijke parameter per 4 weken. Het bedrag is vastgesteld in de tarievenlijst  sociaal domein.</text:p>
                      </text:list-item>
                      <text:list-item text:style-override="id1-3-2-2-4-5-1-3-2-1-7-3">
                        <text:number>c.</text:number>
                        <text:p text:style-name="table_al">voor alle cliënten waarvan het inkomen parameter B overstijgt, is   het percentage van het marginaal  tarief lager dan de landelijke parameter. Het  percentage is vastgesteld in de tarievenlijst sociaal domein.</text:p>
                      </text:list-item>
                    </text:list>
                    <text:p text:style-name="table_al">  </text:p>
                    <text:p text:style-name="table_al">4. De in het derde lid genoemde  bedragen worden ieder opvolgend  kalenderjaar gewijzigd aan de hand van de ontwikkeling van het  minimumloon, bedoeld in artikel 8,  eerste lid, onder a, van de Wet minimumloon en minimumvakantiebijslag. </text:p>
                    <text:p text:style-name="table_al">  </text:p>
                    <text:p text:style-name="table_al">5. Als toepassing is gegeven aan het vorige lid, draagt het college zorg voor de kenbaarheid van de laatstelijk in de plaats gestelde bedragen.</text:p>
                    <text:p text:style-name="table_al">  </text:p>
                    <text:p text:style-name="table_al">6. De kostprijs van een maatwerkvoorziening en pgb wordt bepaald:</text:p>
                    <text:list text:style-name="id1-3-2-2-4-5-1-3-2-1-14">
                      <text:list-item text:style-override="id1-3-2-2-4-5-1-3-2-1-14-1">
                        <text:number>a.</text:number>
                        <text:p text:style-name="table_al">door een aanbesteding;</text:p>
                      </text:list-item>
                      <text:list-item text:style-override="id1-3-2-2-4-5-1-3-2-1-14-2">
                        <text:number>b.</text:number>
                        <text:p text:style-name="table_al">na een consultatie in de markt, of</text:p>
                      </text:list-item>
                      <text:list-item text:style-override="id1-3-2-2-4-5-1-3-2-1-14-3">
                        <text:number>c.</text:number>
                        <text:p text:style-name="table_al">in overleg met de aanbieder.</text:p>
                      </text:list-item>
                    </text:list>
                    <text:p text:style-name="table_al">  </text:p>
                    <text:p text:style-name="table_al">7. In de gevallen, bedoeld in artikel 2.1.4, zevende lid, van de Wmo 2015, worden de eigen bijdragen Wmo voor een maatwerkvoorziening of pgb door de uitvoeringsorganisatie vastgesteld en geïnd.</text:p>
                    <text:p text:style-name="table_al">  </text:p>
                    <text:p text:style-name="table_al">8. Een cliënt kan een bijdrage in de kosten verschuldigd zijn voor het gebruik van een algemene voorziening, niet zijnde cliëntondersteuning.</text:p>
                    <text:p text:style-name="table_al">  </text:p>
                    <text:p text:style-name="table_al">9. De hoogte van de bijdrage voor een algemene voorziening wordt bepaald aan de hand van en tot het maximum van de kostprijs van deze voorziening.</text:p>
                    <text:p text:style-name="table_al">Algemene voorzieningen waarvoor geen eigen bijdrage in de kosten verschuldigd zijn:</text:p>
                    <text:list text:style-name="id1-3-2-2-4-5-1-3-2-1-22">
                      <text:list-item text:style-override="id1-3-2-2-4-5-1-3-2-1-22-1">
                        <text:number>a.</text:number>
                        <text:p text:style-name="table_al">voor het gebruik van een rolstoel of een scootmobiel uit de poolen van  Reestoord; het Irenehuis; ’t Anker,  De Beemd; het Leerwerk Centrum  en de Plataan.</text:p>
                      </text:list-item>
                      <text:list-item text:style-override="id1-3-2-2-4-5-1-3-2-1-22-2">
                        <text:number>b.</text:number>
                        <text:p text:style-name="table_al">voor het gebruik van een rolstoelfiets,  gestald bij de Snippe i.s.m. de MensA.</text:p>
                      </text:list-item>
                      <text:list-item text:style-override="id1-3-2-2-4-5-1-3-2-1-22-3">
                        <text:number>c.</text:number>
                        <text:p text:style-name="table_al">voor het gebruik van stadsbus. Hiervoor geldt een gebruikerstarief.</text:p>
                      </text:list-item>
                      <text:list-item text:style-override="id1-3-2-2-4-5-1-3-2-1-22-4">
                        <text:number>d.</text:number>
                        <text:p text:style-name="table_al">voor het gebruik van de dagopvang  op werkdagen bij:</text:p>
                      </text:list-item>
                      <text:list-item text:style-override="id1-3-2-2-4-5-1-3-2-1-22-5">
                        <text:number/>
                        <text:p text:style-name="table_al"> - de Plataan;</text:p>
                      </text:list-item>
                      <text:list-item text:style-override="id1-3-2-2-4-5-1-3-2-1-22-6">
                        <text:number/>
                        <text:p text:style-name="table_al"> - de Buurtkamer en het Kerspel.</text:p>
                      </text:list-item>
                      <text:list-item text:style-override="id1-3-2-2-4-5-1-3-2-1-22-7">
                        <text:number>e.</text:number>
                        <text:p text:style-name="table_al"> voor Stamtafels van Welzijn   MensenWerk om isolement te  voorkomen en het maatschappelijk verkeer te bevorderen op  werkdagen.</text:p>
                      </text:list-item>
                      <text:list-item text:style-override="id1-3-2-2-4-5-1-3-2-1-22-8">
                        <text:number>f.</text:number>
                        <text:p text:style-name="table_al">voor de Inloopvoorziening Promens  Care in samenwerking met de MensA,  WelzijnMensenWerk, het Leger des Heils, Wijkservicepunt Koedijks- landen, de Noorderbrug, Interact  Contour, de Trans en MEE Drenthe  om mensen te activeren, isolement  te voorkomen, scholing en het  maatschappelijk verkeer te  bevorderen.</text:p>
                      </text:list-item>
                      <text:list-item text:style-override="id1-3-2-2-4-5-1-3-2-1-22-9">
                        <text:number>g.</text:number>
                        <text:p text:style-name="table_al">voor Stuif Es In, één keer in de  veertien dagen een gezellige avond.  Samen leuke dingen doen  staat  centraal. WelzijnMensenWerk i.s.m.  Reestmond, Van Boeijen, De Trans,  Promens Care en Onderling Sterk  Meppel.</text:p>
                      </text:list-item>
                      <text:list-item text:style-override="id1-3-2-2-4-5-1-3-2-1-22-10">
                        <text:number>h.</text:number>
                        <text:p text:style-name="table_al">voor de schoonmaak van het  Hospice Eesinge.</text:p>
                      </text:list-item>
                    </text:list>
                    <text:p text:style-name="table_al">  </text:p>
                    <text:p text:style-name="table_al">10. Voor de kostprijs van ondersteuning op basis van de gecontracteerde aanbieder is een bedrag per  uur vastgesteld in de tarievenlijst sociaal domein voor de Huishoudelijke Hulp Toelage. Dit is een Algemene voorziening waar een korting van toepassing is.</text:p>
                  </table:table-cell>
                  <table:table-cell table:style-name="cell_frame_all" table:number-rows-spanned="1" table:number-columns-spanned="1">
                    <text:p text:style-name="table_al">1. Een cliënt is een bijdrage in de kosten verschuldigd inclusief BTW voor een maatwerkvoorziening dan wel pgb, zolang hij van de maatwerkvoorziening gebruik maakt of gedurende de periode waarvoor het pgb wordt verstrekt.</text:p>
                    <text:p text:style-name="table_al">  </text:p>
                    <text:p text:style-name="table_al">2. De eigen bijdrage is niet van toepassing op de volgende hulpmiddelen of diensten:</text:p>
                    <text:list text:style-name="id1-3-2-2-4-5-1-3-2-2-4">
                      <text:list-item text:style-override="id1-3-2-2-4-5-1-3-2-2-4-1">
                        <text:number>a.</text:number>
                        <text:p text:style-name="table_al">Onderhoud, reparaties en  tussentijdse  aanpassingen aan de  Wmo vervoersvoorzieningen  (scootmobiel e.d.);</text:p>
                      </text:list-item>
                      <text:list-item text:style-override="id1-3-2-2-4-5-1-3-2-2-4-2">
                        <text:number>b.</text:number>
                        <text:p text:style-name="table_al">Woningaanpassing voor jongeren  onder de 18 jaar;</text:p>
                      </text:list-item>
                      <text:list-item text:style-override="id1-3-2-2-4-5-1-3-2-2-4-3">
                        <text:number>c.</text:number>
                        <text:p text:style-name="table_al">De dienst genaamd ‘Respijtzorg’.</text:p>
                      </text:list-item>
                    </text:list>
                    <text:p text:style-name="table_al">  </text:p>
                    <text:p text:style-name="table_al">3. In afwijking van artikel 3.8, eerste lid, van het Uitvoeringsbesluit Wmo 2015 bedraagt de bijdrage, bedoeld in artikel 3.1, tweede lid, van het Uitvoeringsbesluit Wmo 2015 dan wel het totaal van deze bijdragen:</text:p>
                    <text:list text:style-name="id1-3-2-2-4-5-1-3-2-2-7">
                      <text:list-item text:style-override="id1-3-2-2-4-5-1-3-2-2-7-1">
                        <text:number>a.</text:number>
                        <text:p text:style-name="table_al">voor mensen met een inkomensgrens tot 120% van het   voor hun geldende bijstandsniveau   nihil. </text:p>
                      </text:list-item>
                      <text:list-item text:style-override="id1-3-2-2-4-5-1-3-2-2-7-2">
                        <text:number>b.</text:number>
                        <text:p text:style-name="table_al">voor andere cliënten of gehuwden cliënten tezamen dan in sub a geldt maximaal het vastgestelde periodiek abonnementstarief</text:p>
                      </text:list-item>
                    </text:list>
                    <text:p text:style-name="table_al"/>
                    <text:p text:style-name="table_al">  </text:p>
                    <text:p text:style-name="table_al">4. De kostprijs van een maatwerkvoorziening en pgb wordt bepaald:</text:p>
                    <text:list text:style-name="id1-3-2-2-4-5-1-3-2-2-11">
                      <text:list-item text:style-override="id1-3-2-2-4-5-1-3-2-2-11-1">
                        <text:number>a.</text:number>
                        <text:p text:style-name="table_al">door een aanbesteding;</text:p>
                      </text:list-item>
                      <text:list-item text:style-override="id1-3-2-2-4-5-1-3-2-2-11-2">
                        <text:number>b.</text:number>
                        <text:p text:style-name="table_al">na een consultatie in de markt, of</text:p>
                      </text:list-item>
                      <text:list-item text:style-override="id1-3-2-2-4-5-1-3-2-2-11-3">
                        <text:number>c.</text:number>
                        <text:p text:style-name="table_al">in overleg met de aanbieder.</text:p>
                      </text:list-item>
                    </text:list>
                    <text:p text:style-name="table_al">  </text:p>
                    <text:p text:style-name="table_al">5. In de gevallen, bedoeld in artikel 2.1.4, zevende lid, van de Wmo 2015, worden de eigen bijdragen Wmo voor een maatwerkvoorziening of pgb door de uitvoeringsorganisatie vastgesteld en geïnd.</text:p>
                    <text:p text:style-name="table_al">  </text:p>
                    <text:p text:style-name="table_al">6. Een cliënt kan een bijdrage in de kosten verschuldigd zijn voor het gebruik van een algemene voorziening, niet zijnde cliëntondersteuning.</text:p>
                    <text:p text:style-name="table_al">  </text:p>
                    <text:p text:style-name="table_al">7. De hoogte van de bijdrage voor een algemene voorziening wordt bepaald aan de hand van en tot het maximum van de kostprijs van deze voorziening.</text:p>
                    <text:p text:style-name="table_al">Algemene voorzieningen waarvoor geen eigen bijdrage in de kosten verschuldigd zijn:</text:p>
                    <text:list text:style-name="id1-3-2-2-4-5-1-3-2-2-19">
                      <text:list-item text:style-override="id1-3-2-2-4-5-1-3-2-2-19-1">
                        <text:number>a.</text:number>
                        <text:p text:style-name="table_al">voor het gebruik van een rolstoel of een scootmobiel uit de poolen van  Reestoord; het Irenehuis; ’t Anker;  De Beemd; het Leer Werk Centrum  en de Plataan.</text:p>
                      </text:list-item>
                      <text:list-item text:style-override="id1-3-2-2-4-5-1-3-2-2-19-2">
                        <text:number>b.</text:number>
                        <text:p text:style-name="table_al">voor het gebruik van een  rolstoelfiets,  gestald bij de Snippe.</text:p>
                      </text:list-item>
                      <text:list-item text:style-override="id1-3-2-2-4-5-1-3-2-2-19-3">
                        <text:number/>
                        <text:p text:style-name="table_al">  </text:p>
                      </text:list-item>
                      <text:list-item text:style-override="id1-3-2-2-4-5-1-3-2-2-19-4">
                        <text:number>c.</text:number>
                        <text:p text:style-name="table_al">voor het gebruik van stadsbus. Hiervoor geldt een gebruikerstarief.</text:p>
                      </text:list-item>
                      <text:list-item text:style-override="id1-3-2-2-4-5-1-3-2-2-19-5">
                        <text:number>d.</text:number>
                        <text:p text:style-name="table_al">voor het gebruik van de dagopvang  op werkdagen bij:</text:p>
                      </text:list-item>
                      <text:list-item text:style-override="id1-3-2-2-4-5-1-3-2-2-19-6">
                        <text:number/>
                        <text:p text:style-name="table_al"> - de Plataan;</text:p>
                      </text:list-item>
                      <text:list-item text:style-override="id1-3-2-2-4-5-1-3-2-2-19-7">
                        <text:number/>
                        <text:p text:style-name="table_al"> - de Buurtkamer(s)</text:p>
                      </text:list-item>
                      <text:list-item text:style-override="id1-3-2-2-4-5-1-3-2-2-19-8">
                        <text:number>e.</text:number>
                        <text:p text:style-name="table_al"> voor Stamtafels van Welzijn MensenWerk om isolement te voorkomen en het maatschappelijk verkeer te bevorderen op  werkdagen.</text:p>
                      </text:list-item>
                      <text:list-item text:style-override="id1-3-2-2-4-5-1-3-2-2-19-9">
                        <text:number>f.</text:number>
                        <text:p text:style-name="table_al">voor de Inloopvoorziening Cosis in samenwerking met de MensA,  WelzijnMensenWerk, het Leger des  Heils, Wijkservicepunt Koedijks- landen, de Noorderbrug, Interact  Contour, de Trans en MEE Drenthe  om mensen te activeren, isolement  te voorkomen, scholing en het  maatschappelijk verkeer te  bevorderen.</text:p>
                      </text:list-item>
                      <text:list-item text:style-override="id1-3-2-2-4-5-1-3-2-2-19-10">
                        <text:number>g.</text:number>
                        <text:p text:style-name="table_al">voor Stuif Es In, één keer in de  veertien  dagen een gezellige avond. Samen leuke dingen doen staat centraal. WelzijnMensenWerk i.s.m. Reestmond, Van Boeijen, De Trans, Cosis en Onderling Sterk Meppel.</text:p>
                      </text:list-item>
                      <text:list-item text:style-override="id1-3-2-2-4-5-1-3-2-2-19-11">
                        <text:number>h.</text:number>
                        <text:p text:style-name="table_al">voor de schoonmaak van het  Hospice Eesinge.</text:p>
                      </text:list-item>
                    </text:list>
                    <text:p text:style-name="table_al">  </text:p>
                    <text:p text:style-name="table_al">9. Voor de kostprijs van ondersteuning op basis van de gecontracteerde aanbieder is een bedrag per uur vastgesteld in de tarievenlijst sociaal domein voor de Huishoudelijke Hulp Toelage. Dit is een Algemene voorziening waar op een korting van toepassing i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Artikel 95 komt als volgt te luiden:</text:p>
              </text:list-item>
            </text:list>
            <text:p text:style-name="al">
            <text:span text:style-name="nadrukvet">Artikel 95. </text:span>
          </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Een aanvraag om een bijdrage kan slechts 1 keer per kalenderjaar bij het College worden ingediend, tot en met 31 december van dat jaar.</text:p>
                    <text:p text:style-name="table_al">2. Uitbetaling van de volledige bijdrage vindt per kalenderjaar ineens plaats. Afhankelijk van het aantal</text:p>
                    <text:p text:style-name="table_al">gezinsleden, wordt de geldende maximale vergoeding uitbetaald.</text:p>
                    <text:p text:style-name="table_al">3. Op een aanvraag wordt uiterlijk binnen acht weken beslist. Een besluit tot afwijzing wordt schriftelijk  aan de aanvrager bekend gemaakt.</text:p>
                  </table:table-cell>
                  <table:table-cell table:style-name="cell_frame_all" table:number-rows-spanned="1" table:number-columns-spanned="1">
                    <text:p text:style-name="table_al">1. Een aanvraag om een bijdrage kan in een kalenderjaar bij het College worden ingediend, tot en met 31 december van dat jaar.</text:p>
                    <text:p text:style-name="table_al">2. Uitbetaling van de bijdrage vindt per kalenderjaar ineens plaats. Afhankelijk van het aantal gezinsleden, wordt de geldende maximale vergoeding uitbetaald.</text:p>
                    <text:p text:style-name="table_al">3. Op een aanvraag wordt uiterlijk binnen acht weken beslist. Een besluit tot afwijzing wordt schriftelijk  aan de aanvrager bekend gemaak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Artikel 103 komt als volgt te luiden:</text:p>
              </text:list-item>
            </text:list>
            <text:p text:style-name="al">
            <text:span text:style-name="nadrukvet">Artikel 103. Hoogte en duur van de maatregel</text:span>
          </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De duur van de maatregel als bedoeld in het eerste lid wordt verdubbeld, indien de belanghebbende zich binnen twaalf maanden na bekendmaking van een besluit waarbij een maatregel is opgelegd</text:p>
                    <text:p text:style-name="table_al">opnieuw schuldig maakt aan een eenzelfde verwijtbare gedraging uit dezelfde of een hogere categorie.</text:p>
                    <text:p text:style-name="table_al">Met een besluit waarmee een maatregel is opgelegd, wordt gelijk gesteld het besluit om daarvan af te</text:p>
                    <text:p text:style-name="table_al">zien op grond van dringende redenen, als bedoeld in artikel 6, tweede lid.</text:p>
                    <text:p text:style-name="table_al">  </text:p>
                    <text:p text:style-name="table_al">3. Indien binnen twaalf maanden na de bekendmaking van het besluit waarbij een maatregel is opgelegd</text:p>
                    <text:p text:style-name="table_al">als genoemd in het eerste lid, belanghebbende zich nog tweemaal schuldig maakt aan een eenzelfde</text:p>
                    <text:p text:style-name="table_al">verwijtbare gedraging uit dezelfde of een hogere categorie, dan wordt door het college aan</text:p>
                    <text:p text:style-name="table_al">belanghebbende een maatregel opgelegd van honderd procent van de norm gedurende maximaal drie</text:p>
                    <text:p text:style-name="table_al">maanden. Met een besluit waarmee een maatregel is opgelegd wordt gelijkgesteld het besluit om</text:p>
                    <text:p text:style-name="table_al">daarvan af te zien op grond van dringende redenen, bedoeld in artikel 6, tweede lid.</text:p>
                  </table:table-cell>
                  <table:table-cell table:style-name="cell_frame_all" table:number-rows-spanned="1" table:number-columns-spanned="1">
                    <text:p text:style-name="table_al">2. De duur van de maatregel als bedoeld in het eerste lid wordt verdubbeld, indien de belanghebbende</text:p>
                    <text:p text:style-name="table_al">zich binnen twaalf maanden na bekendmaking van een besluit waarbij een maatregel is opgelegd</text:p>
                    <text:p text:style-name="table_al">opnieuw schuldig maakt aan een eenzelfde verwijtbare gedraging uit dezelfde of een hogere categorie.</text:p>
                    <text:p text:style-name="table_al">Met een besluit waarmee een maatregel is opgelegd, wordt gelijk gesteld het besluit om daarvan af te</text:p>
                    <text:p text:style-name="table_al">zien op grond van dringende redenen, als bedoeld in <text:span text:style-name="nadrukcur">artikel</text:span><text:span text:style-name="nadrukcur"> 112 </text:span><text:span text:style-name="nadrukcur"> tweede lid</text:span>.</text:p>
                    <text:p text:style-name="table_al">  </text:p>
                    <text:p text:style-name="table_al">3. Indien binnen twaalf maanden na de bekendmaking van het besluit waarbij een maatregel is opgelegd</text:p>
                    <text:p text:style-name="table_al">als genoemd in het eerste lid, belanghebbende zich nog tweemaal schuldig maakt aan een eenzelfde</text:p>
                    <text:p text:style-name="table_al">verwijtbare gedraging uit dezelfde of een hogere categorie, dan wordt door het college aan</text:p>
                    <text:p text:style-name="table_al">belanghebbende een maatregel opgelegd van honderd procent van de norm gedurende maximaal drie</text:p>
                    <text:p text:style-name="table_al">maanden. Met een besluit waarmee een maatregel is opgelegd wordt gelijkgesteld het besluit om</text:p>
                    <text:p text:style-name="table_al">daarvan af te zien op grond van dringende redenen, bedoeld in <text:span text:style-name="nadrukcur">artikel</text:span><text:span text:style-name="nadrukcur"> 112 </text:span><text:span text:style-name="nadrukcur"> tweede lid</text:span>.</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Tarievenlijst sociaal domein 2018 wordt als volgt gewijzigd:</text:p>
            <text:p text:style-name="al">
            <text:span text:style-name="nadrukvet">Tarievenlijst sociaal domein 2018</text:span>
          </text:p>
            <text:p text:style-name="al"> </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gte individuele inkomenstoeslag </text:p>
                    <text:p text:style-name="table_al">De individuele inkomenstoeslag bedraagt per kalenderjaar voor alleenstaanden, alleenstaande ouders en gehuwden € 407,00 </text:p>
                  </table:table-cell>
                  <table:table-cell table:style-name="entry" table:number-rows-spanned="1" table:number-columns-spanned="1">
                    <text:p text:style-name="table_al">Hoogte individuele inkomenstoeslag </text:p>
                    <text:p text:style-name="table_al">De individuele inkomenstoeslag bedraagt per kalenderjaar voor alleenstaanden, alleenstaande ouders en gehuwden € 412,00</text:p>
                  </table:table-cell>
                </table:table-row>
              </table:table>
              <text:p text:style-name="table_bottom"/>
            </text:section>
            <text:p text:style-name="al"/>
            <text:p text:style-name="al">De tarieven in de tarievenlijst sociaal domein worden als volgt:</text:p>
            <text:p text:style-name="al"/>
            <text:p text:style-name="al">
            <text:span text:style-name="nadrukvet">TARIEVENLIJST SOCIAAL DOMEIN 2019</text:span>
          </text:p>
            <text:p text:style-name="al"/>
            <text:p text:style-name="al">
            <text:span text:style-name="nadrukvet">Hoogte PGB diensten</text:span>
          </text:p>
            <text:p text:style-name="al"/>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column table:style-name="id1-3-2-2-7-13-1-6"/>
                <table:table-row table:style-name="row">
                  <table:table-cell table:style-name="cell_frame_all" table:number-rows-spanned="1" table:number-columns-spanned="1">
                    <text:p text:style-name="table_al">
                      <text:span text:style-name="nadrukvet">TARIEVEN PGB Wmo</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PGB Wmo ondersteuning basis door een particuliere, niet professionele hulp</text:p>
                  </table:table-cell>
                  <table:table-cell table:style-name="cell_frame_all" table:number-rows-spanned="1" table:number-columns-spanned="1">
                    <text:p text:style-name="table_al">€ 13,6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basis door een professionele hulp</text:p>
                  </table:table-cell>
                  <table:table-cell table:style-name="cell_frame_all" table:number-rows-spanned="1" table:number-columns-spanned="1">
                    <text:p text:style-name="table_al">€ 20,4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plus door een particuliere, niet professionele hulp</text:p>
                  </table:table-cell>
                  <table:table-cell table:style-name="cell_frame_all" table:number-rows-spanned="1" table:number-columns-spanned="1">
                    <text:p text:style-name="table_al">€ 13,8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plus door een particuliere, professionele hulp</text:p>
                  </table:table-cell>
                  <table:table-cell table:style-name="cell_frame_all" table:number-rows-spanned="1" table:number-columns-spanned="1">
                    <text:p text:style-name="table_al">€ 20,7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ondersteuning specifiek, door een particuliere, professionele hulp </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door een niet daartoe opgeleid persoon die mantelzorger is of afkomstig is uit het sociaal netwerk</text:p>
                  </table:table-cell>
                  <table:table-cell table:style-name="cell_frame_all" table:number-rows-spanned="1" table:number-columns-spanned="1">
                    <text:p text:style-name="table_al">€ 23,7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licht en PV door een daartoe opgeleid persoon </text:p>
                  </table:table-cell>
                  <table:table-cell table:style-name="cell_frame_all" table:number-rows-spanned="1" table:number-columns-spanned="1">
                    <text:p text:style-name="table_al">€ 35,5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midden en PV door een daartoe opgeleid persoon</text:p>
                  </table:table-cell>
                  <table:table-cell table:style-name="cell_frame_all" table:number-rows-spanned="1" table:number-columns-spanned="1">
                    <text:p text:style-name="table_al">€ 42,3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individuele begeleiding zwaar door een daartoe opgeleid persoon </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Wmo Begeleiding groep licht zonder vervoer</text:p>
                  </table:table-cell>
                  <table:table-cell table:style-name="cell_frame_all" table:number-rows-spanned="1" table:number-columns-spanned="1">
                    <text:p text:style-name="table_al">€ 24,0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Wmo Begeleiding groep midden zonder vervoer</text:p>
                  </table:table-cell>
                  <table:table-cell table:style-name="cell_frame_all" table:number-rows-spanned="1" table:number-columns-spanned="1">
                    <text:p text:style-name="table_al">€ 28,7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Wmo Begeleiding groep zwaar zonder vervoer</text:p>
                  </table:table-cell>
                  <table:table-cell table:style-name="cell_frame_all" table:number-rows-spanned="1" table:number-columns-spanned="1">
                    <text:p text:style-name="table_al">€ 36,51</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Wmo Respijtzorg / kortdurend verblijf</text:p>
                  </table:table-cell>
                  <table:table-cell table:style-name="cell_frame_all" table:number-rows-spanned="1" table:number-columns-spanned="1">
                    <text:p text:style-name="table_al">€ 146,07</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Wmo Vervoer</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dag </text:p>
                  </table:table-cell>
                </table:table-row>
                <table:table-row table:style-name="row">
                  <table:table-cell table:style-name="cell_frame_all" table:number-rows-spanned="1" table:number-columns-spanned="1">
                    <text:p text:style-name="table_al">PGB Wmo vervoer rolstoel</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GB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PGB Jeugd meedoen en zelfredzaamheid begeleiding inclusief persoonlijke verzorging en vervoer licht en midden door naasten of niet professionele jeugdhulpaanbieders. Interventieniveau 4 en 5.</text:p>
                  </table:table-cell>
                  <table:table-cell table:style-name="cell_frame_all" table:number-rows-spanned="1" table:number-columns-spanned="1">
                    <text:p text:style-name="table_al">€ 20,3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inclusief persoonlijke verzorging en vervoer licht en midden door een professional. Interventieniveau 4 en 5. </text:p>
                  </table:table-cell>
                  <table:table-cell table:style-name="cell_frame_all" table:number-rows-spanned="1" table:number-columns-spanned="1">
                    <text:p text:style-name="table_al">€ 44,5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begeleiding inclusief persoonlijke verzorging en vervoer zwaar door naasten of niet professionele jeugdhulpaanbieders. Interventieniveau 6.</text:p>
                  </table:table-cell>
                  <table:table-cell table:style-name="cell_frame_all" table:number-rows-spanned="1" table:number-columns-spanned="1">
                    <text:p text:style-name="table_al">€ 28,0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inclusief persoonlijke verzorging en vervoer zwaar door een professional. Interventieniveau 6.</text:p>
                  </table:table-cell>
                  <table:table-cell table:style-name="cell_frame_all" table:number-rows-spanned="1" table:number-columns-spanned="1">
                    <text:p text:style-name="table_al">€ 56,86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meedoen en zelfredzaamheid inclusief persoonlijke verzorging en vervoer dagbesteding basis door een professional. Interventieniveau 7.</text:p>
                  </table:table-cell>
                  <table:table-cell table:style-name="cell_frame_all" table:number-rows-spanned="1" table:number-columns-spanned="1">
                    <text:p text:style-name="table_al">€ 46,57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Jeugd meedoen en zelfredzaamheid inclusief persoonlijke verzorging en vervoer dagbesteding licht specialistisch door een professional. Interventieniveau 7.</text:p>
                  </table:table-cell>
                  <table:table-cell table:style-name="cell_frame_all" table:number-rows-spanned="1" table:number-columns-spanned="1">
                    <text:p text:style-name="table_al">€ 88,04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GB Jeugd meedoen en zelfredzaamheid inclusief persoonlijke verzorging en vervoer Kortdurend verblijf door naasten of niet professionele jeugdhulpaanbieders Interventieniveau 8.</text:p>
                  </table:table-cell>
                  <table:table-cell table:style-name="cell_frame_all" table:number-rows-spanned="1" table:number-columns-spanned="1">
                    <text:p text:style-name="table_al">€ 59,51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
                      <text:span text:style-name="nadrukvet">TARIEVEN PGB Jeugd</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PGB Jeugd meedoen en zelfredzaamheid inclusief persoonlijke verzorging en vervoer verblijf basis (Zonder inzet gedragswetenschapper). Interventieniveau 8.</text:p>
                  </table:table-cell>
                  <table:table-cell table:style-name="cell_frame_all" table:number-rows-spanned="1" table:number-columns-spanned="1">
                    <text:p text:style-name="table_al">€ 119,02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Zelfstandigheidstraining. Interventieniveau 8.</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Jeugd Gezond zijn Ambulante GGZ behandeling. Interventieniveau 5.</text:p>
                  </table:table-cell>
                  <table:table-cell table:style-name="cell_frame_all" table:number-rows-spanned="1" table:number-columns-spanned="1">
                    <text:p text:style-name="table_al">€ 98,44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GB Jeugd Gezond zijn verblijf basis inclusief behandeling. Interventieniveau 8.</text:p>
                  </table:table-cell>
                  <table:table-cell table:style-name="cell_frame_all" table:number-rows-spanned="1" table:number-columns-spanned="1">
                    <text:p text:style-name="table_al">€ 207,06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PGB Jeugd Gezond zijn verblijf specialistisch inclusief behandeling. Interventieniveau 8.</text:p>
                  </table:table-cell>
                  <table:table-cell table:style-name="cell_frame_all" table:number-rows-spanned="1" table:number-columns-spanned="1">
                    <text:p text:style-name="table_al">€ 253,63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Gezond opgroeien Gezinshuis. Interventieniveau 8.</text:p>
                  </table:table-cell>
                  <table:table-cell table:style-name="cell_frame_all" table:number-rows-spanned="1" table:number-columns-spanned="1">
                    <text:p text:style-name="table_al">€ 144,90 </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Gezond opgroeien Time-Out. Interventieniveau 8.</text:p>
                  </table:table-cell>
                  <table:table-cell table:style-name="cell_frame_all" table:number-rows-spanned="1" table:number-columns-spanned="1">
                    <text:p text:style-name="table_al">€ 93,14 </text:p>
                  </table:table-cell>
                  <table:table-cell table:style-name="cell_frame_all" table:number-rows-spanned="1" table:number-columns-spanned="1">
                    <text:p text:style-name="table_al">24 uur</text:p>
                  </table:table-cell>
                </table:table-row>
              </table:table>
              <text:p text:style-name="table_bottom"/>
            </text:section>
            <text:p text:style-name="al"/>
            <text:p text:style-name="al">
            <text:span text:style-name="nadrukvet">Individuele taxikosten Wmo</text:span>
          </text:p>
            <text:p text:style-name="al">Individuele taxikosten worden voor maximaal 2000 km en gemiddeld</text:p>
            <text:p text:style-name="al">100 ritten per jaar (2 keer per week) toegekend en bedragen € 3.776,- per jaar</text:p>
            <text:p text:style-name="al">
            <text:span text:style-name="nadrukvet">Rolstoeltaxikosten Wmo</text:span>
          </text:p>
            <text:p text:style-name="al">Rolstoeltaxikosten worden voor maximaal 2000 km en gemiddeld</text:p>
            <text:p text:style-name="al">100 ritten per jaar (2 keer per week) toegekend en bedragen € 4.696,- per jaar</text:p>
            <text:p text:style-name="al">Om in aanmerking te komen voor een vergoeding voor de rolstoeltaxi</text:p>
            <text:p text:style-name="al">dient de rolstoel niet verlaten te kunnen worden en dient het vervoer</text:p>
            <text:p text:style-name="al">dus zittend in de rolstoel te geschieden.</text:p>
            <text:p text:style-name="al">
            <text:span text:style-name="nadrukvet">Vrij te besteden pgb bedrag Wmo</text:span>
          </text:p>
            <text:p text:style-name="al">Bij een eenmalige pgb o.g.v. de Wmo is een vrij te besteden bedrag van € 250,- per jaar</text:p>
            <text:p text:style-name="al">Bij een periodieke pgb o.g.v. de Wmo is een vrij te besteden bedrag </text:p>
            <text:p text:style-name="al">per kalenderjaar, per periodiek budget van € 250,- </text:p>
            <text:p text:style-name="al"/>
            <text:p text:style-name="al">
            <text:span text:style-name="nadrukvet">Eigen bijdrage (abonnementstarief) Wmo</text:span>
          </text:p>
            <text:p text:style-name="al">Voor mensen met een inkomensgrens tot 120% van het voor hun</text:p>
            <text:p text:style-name="al">geldende bijstandsniveau € 0,-</text:p>
            <text:p text:style-name="al"/>
            <text:p text:style-name="al">
            <text:span text:style-name="nadrukvet">Huishoudelijke Hulp Toelage</text:span>
          </text:p>
            <text:p text:style-name="al">De huishoudelijke hulp toelage bedraagt € 10,- per uur</text:p>
            <text:p text:style-name="al"/>
            <text:p text:style-name="al">
            <text:span text:style-name="nadrukvet">Aanschaf aangepaste auto</text:span>
          </text:p>
            <text:p text:style-name="al">Bij de aanschaf van een auto wordt als uitgangspunt genomen, dat er</text:p>
            <text:p text:style-name="al">een nieuwe of een gebruikte auto wordt gekocht, welke niet ouder is dan</text:p>
            <text:p text:style-name="al">drie jaar. Een auto wordt geacht minimaal tien jaar mee te gaan. In deze</text:p>
            <text:p text:style-name="al">gevallen betreft het een eenmalige tegemoetkoming in de aanschaf kosten. </text:p>
            <text:p text:style-name="al"> Nieuwe auto: 10 x (4.696 – 3.776) = € 9.200,- eenmalig</text:p>
            <text:p text:style-name="al"> Auto 1 jaar oud: 9 x (4.696 – 3.776) = € 8.280,- eenmalig</text:p>
            <text:p text:style-name="al"> Auto 2 jaar oud: 8 x (4.696 – 3.776) = € 7.360,- eenmalig</text:p>
            <text:p text:style-name="al"> Auto 3 jaar oud: 7 x (4.696 – 3.776) = € 6.440,- eenmalig</text:p>
            <text:p text:style-name="al"/>
            <text:p text:style-name="al">
            <text:span text:style-name="nadrukvet">Waardering mantelzorgers</text:span>
          </text:p>
            <text:p text:style-name="al">Mantelzorgers hebben per kalenderjaar de keuze tussen:</text:p>
            <text:p text:style-name="al">een pakket of activiteit ter waarde van € 50,-</text:p>
            <text:p text:style-name="al">Meppelbonnen ter waarde van € 50,-</text:p>
            <text:p text:style-name="al">In individuele gevallen kan een bedrag uitgekeerd worden van € 50,- </text:p>
            <text:p text:style-name="al"/>
            <text:p text:style-name="al">
            <text:span text:style-name="nadrukvet">Tegemoetkoming meerkosten</text:span>
          </text:p>
            <text:p text:style-name="al">De tegemoetkoming is maximaal voor de vier categorieën samen </text:p>
            <text:p text:style-name="al">per persoon per jaar. € 2.000,- </text:p>
            <text:p text:style-name="al"/>
            <text:p text:style-name="al"/>
            <text:p text:style-name="al">
            <text:span text:style-name="nadrukvet">Hoogte individuele inkomenstoeslag</text:span>
          </text:p>
            <text:p text:style-name="al">De individuele inkomenstoeslag bedraagt per kalenderjaar voor</text:p>
            <text:p text:style-name="al">alleenstaanden, alleenstaande ouders en gehuwden € 419,- </text:p>
            <text:p text:style-name="al"/>
            <text:p text:style-name="al">
            <text:span text:style-name="nadrukvet">Hoogte individuele studietoeslag</text:span>
          </text:p>
            <text:p text:style-name="al">Een individuele studietoeslag bedraagt € 105,- per maand.</text:p>
            <text:p text:style-name="al"/>
            <text:p text:style-name="al">
            <text:span text:style-name="nadrukvet">Premie voor een participatieplaats</text:span>
          </text:p>
            <text:p text:style-name="al">De premie, bedoeld in artikel 10a, zesde lid, van de Participatiewet bedraagt € 520, - </text:p>
            <text:p text:style-name="al">per 6 maanden, als voldoende is meegewerkt aan het vergroten van de kans</text:p>
            <text:p text:style-name="al">op inschakeling in het arbeidsproces.</text:p>
            <text:p text:style-name="al"/>
            <text:p text:style-name="al">
            <text:span text:style-name="nadrukvet">Hoogte bijdrage uit het Fonds Deelname Maatschappelijke activiteiten</text:span>
          </text:p>
            <text:p text:style-name="al">Voor een alleenstaande per kalenderjaar € 150,-</text:p>
            <text:p text:style-name="al">Voor echtparen/samenwonenden per kalenderjaar € 300,-</text:p>
            <text:p text:style-name="al">Voor een ten laste komend kind jonger dan 18 jaar per kalenderjaar € 100,- </text:p>
            <text:p text:style-name="al"/>
            <text:p text:style-name="al">
            <text:span text:style-name="nadrukvet">Financiële draagkracht leerlingenvervoer</text:span>
          </text:p>
            <text:p text:style-name="al">De hoogte van het bedrag als bedoeld in het artikel financiële draagkracht van</text:p>
            <text:p text:style-name="al">het leerlingenvervoer worden berekend per gezin en zijn afhankelijk van de</text:p>
            <text:p text:style-name="al">hoogte van het inkomensgegevens van de ouders. Hieronder de bedragen leerlingenvervoer voor het schooljaar 2018-2019.</text:p>
            <text:p text:style-name="al"/>
            <text:section text:name="table_id1-3-2-2-7-79" text:style-name="table">
              <text:p text:style-name="table_top"/>
              <table:table table:style-name="tgroup">
                <table:table-column table:style-name="id1-3-2-2-7-79-1-1"/>
                <table:table-column table:style-name="id1-3-2-2-7-79-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 0 - 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 - 41.50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1.500 - 48.0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48.000 - 54.500</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 - 62.000</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2.000 - 68.000</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text:p>
                  </table:table-cell>
                  <table:table-cell table:style-name="cell_frame_all" table:number-rows-spanned="1" table:number-columns-spanned="1">
                    <text:p text:style-name="table_al">voor elke extra € 5.000: € 540,- erbij </text:p>
                  </table:table-cell>
                </table:table-row>
              </table:table>
              <text:p text:style-name="table_bottom"/>
            </text:section>
            <text:p text:style-name="al"/>
            <text:p text:style-name="al">De inkomensgrenzen worden aangepast conform de door de VNG gehanteerde </text:p>
            <text:p text:style-name="al">bedragen leerlingenvervoer. </text:p>
          </text:section>
          <text:section text:name="artikel_id1-3-2-2-8" text:style-name="artikel">
            <text:p text:style-name="artikel_kop_titel"><text:span text:style-name="artikel_kop_label"/> <text:span text:style-name="artikel_kop_nr"/> Artikel VIII Inwerkingtreding</text:p>
            <text:p text:style-name="al">Dit besluit treedt, voor de artikelen 45a, 45b en 45c, met terugwerkende kracht in werking, met ingang van 1-1-2018 </text:p>
            <text:p text:style-name="al"/>
            <text:p text:style-name="al">Dit besluit treedt, voor de artikelen 1, 2, 4, 5, 10, 74, 103 en de tarievenlijst sociaal domein, met terug werkend kracht in werking, met ingang van 01-01-2019. </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8 februar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37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sociaal domein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49</meta:user-defined>
    <meta:user-defined meta:name="OVERHEIDop.GmbID/DC.identifier">gmb-2019-7374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Meppel</meta:user-defined>
    <meta:user-defined meta:name="DC.source">Gemeentewet art. 147;1.0:v:BWBR0005416&amp;artikel=147</meta:user-defined>
    <meta:user-defined meta:name="DC.source">Gemeentewet art. 149;1.0:v:BWBR0005416&amp;artikel=149</meta:user-defined>
    <meta:user-defined meta:name="DC.source">Gemeentewet art. 150;1.0:v:BWBR0005416&amp;artikel=150</meta:user-defined>
    <meta:user-defined meta:name="DC.source">Algemene wet bestuursrecht art. 4:23;1.0:v:BWBR0005537&amp;artikel=4:23</meta:user-defined>
    <meta:user-defined meta:name="OVERHEIDop.referentienummer">1305157</meta:user-defined>
    <meta:user-defined meta:name="DCTERMS.alternative">Verordening Sociaal Domein gemeente Meppel</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4-05</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487274_2</meta:user-defined>
    <meta:user-defined meta:name="OVERHEIDop.versieInformatie"/>
  </office:meta>
</office:document-meta>
</file>