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bouwstraat 49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9</text:p>
            <text:p text:style-name="common-al">
            <text:span text:style-name="nadrukvet">Omschrijving: </text:span>asbest (Landbouwstraat 4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16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02D89E-DDD5-43EB-A4A2-2370B5DB0CBD" xlink:type="simple">http://www.nijmegen.nl/vergunningpagina/?guid=2902D89E-DDD5-43EB-A4A2-2370B5DB0C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74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4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4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bouwstraat 49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746</meta:user-defined>
    <meta:user-defined meta:name="OVERHEIDop.GmbID/DC.identifier">gmb-2019-73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VP 4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50.58 427167.1</meta:user-defined>
    <meta:user-defined meta:name="OVERHEIDop.versieInformatie"/>
  </office:meta>
</office:document-meta>
</file>