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33 te Nijmegen: enkele gebroken stukken asbestplaat en 2 stalputjes en b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9</text:p>
            <text:p text:style-name="common-al">
            <text:span text:style-name="nadrukvet">Omschrijving: </text:span>enkele gebroken stukken asbestplaat en 2 stalputjes en buis (St. Agnetenweg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15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856CC4B-BCE4-43D7-9FC9-D52C4060F634" xlink:type="simple">http://www.nijmegen.nl/vergunningpagina/?guid=7856CC4B-BCE4-43D7-9FC9-D52C4060F6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74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4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4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gnetenweg 33 te Nijmegen: enkele gebroken stukken asbestplaat en 2 stalputjes en b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45</meta:user-defined>
    <meta:user-defined meta:name="OVERHEIDop.GmbID/DC.identifier">gmb-2019-73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S 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38.5 427048.38</meta:user-defined>
    <meta:user-defined meta:name="OVERHEIDop.versieInformatie"/>
  </office:meta>
</office:document-meta>
</file>