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212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9</text:p>
            <text:p text:style-name="common-al">
            <text:span text:style-name="nadrukvet">Omschrijving: </text:span>asbest (Zellersacker 21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14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A98CC2-36D8-4498-BFD8-966AD3DC1535" xlink:type="simple">http://www.nijmegen.nl/vergunningpagina/?guid=02A98CC2-36D8-4498-BFD8-966AD3DC15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74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4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4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lersacker 212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44</meta:user-defined>
    <meta:user-defined meta:name="OVERHEIDop.GmbID/DC.identifier">gmb-2019-73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HR 21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518.89 427443.8</meta:user-defined>
    <meta:user-defined meta:name="OVERHEIDop.versieInformatie"/>
  </office:meta>
</office:document-meta>
</file>