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9 A te Nijmegen: bouwen van vijf zelfstandige woonruimten in een klassieke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bouwen van vijf zelfstandige woonruimten in een klassieke dakopbouw (In de Betouwstraat 9 A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8.1106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7E23FD-AAED-4E71-B484-F74A90D2C236" xlink:type="simple">http://www.nijmegen.nl/vergunningpagina/?guid=937E23FD-AAED-4E71-B484-F74A90D2C2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4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9 A te Nijmegen: bouwen van vijf zelfstandige woonruimten in een klassieke dakop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43</meta:user-defined>
    <meta:user-defined meta:name="OVERHEIDop.GmbID/DC.identifier">gmb-2019-7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9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92.94 428430.37</meta:user-defined>
    <meta:user-defined meta:name="OVERHEIDop.versieInformatie"/>
  </office:meta>
</office:document-meta>
</file>