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thv 17 te Nijmegen: bouwen van een vlonder aan de Waalkad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19</text:p>
            <text:p text:style-name="common-al">
            <text:span text:style-name="nadrukvet">Omschrijving: </text:span>bouwen van een vlonder aan de Waalkade (Waalkade thv 17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103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CF10E26-7FA2-4467-B3C8-00CA9947DA1D" xlink:type="simple">http://www.nijmegen.nl/vergunningpagina/?guid=CCF10E26-7FA2-4467-B3C8-00CA9947DA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3742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4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4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 thv 17 te Nijmegen: bouwen van een vlonder aan de Waalkad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742</meta:user-defined>
    <meta:user-defined meta:name="OVERHEIDop.GmbID/DC.identifier">gmb-2019-73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P 17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76.83 429099.33</meta:user-defined>
    <meta:user-defined meta:name="OVERHEID.EPSG28992/DC.spatial">188174.27 429076.447</meta:user-defined>
    <meta:user-defined meta:name="OVERHEIDop.versieInformatie"/>
  </office:meta>
</office:document-meta>
</file>