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an Laakstraat 44 te Lent: het vervangen van asbest leien verloden van de glas-in-loodramen en plaatsen van voorzetramen in d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19</text:p>
            <text:p text:style-name="common-al">
            <text:span text:style-name="nadrukvet">Omschrijving: </text:span>het vervangen van asbest leien verloden van de glas-in-loodramen en plaatsen van voorzetramen in de (Pastoor van Laakstraat 44 te Lent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19.10029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E698BEB-8904-48C6-B8C1-329C79830291" xlink:type="simple">http://www.nijmegen.nl/vergunningpagina/?guid=EE698BEB-8904-48C6-B8C1-329C7983029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3741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4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4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van Laakstraat 44 te Lent: het vervangen van asbest leien verloden van de glas-in-loodramen en plaatsen van voorzetramen in d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741</meta:user-defined>
    <meta:user-defined meta:name="OVERHEIDop.GmbID/DC.identifier">gmb-2019-73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79.6 430418.14</meta:user-defined>
    <meta:user-defined meta:name="OVERHEIDop.versieInformatie"/>
  </office:meta>
</office:document-meta>
</file>