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melstraat 2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19 een besluit genomen op de aanvraag met zaaknummer OV-2018-0504 voor een omgevingsvergunning voor het plaatsen van een dakkapel in het voor- en achtergeveldakvlak op locatie van Hamelstraat 22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8 januari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7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7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Hamelstraat 2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374</meta:user-defined>
    <meta:user-defined meta:name="OVERHEIDop.GmbID/DC.identifier">gmb-2019-7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JD 22</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69.14 465299.57</meta:user-defined>
    <meta:user-defined meta:name="OVERHEIDop.versieInformatie"/>
  </office:meta>
</office:document-meta>
</file>