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Raadhuisplein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gemeente een aanvraag ontvangen voor een vergunning APV/bijzondere wetten voor standplaatsvergunning kraam Koningsdag 2019 Broodje Kadootje op locatie Raadhuisplein te Lekkerkerk. De aanvraag is geregistreerd onder zaaknummer SXO-201907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73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3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3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Raadhuisplein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37</meta:user-defined>
    <meta:user-defined meta:name="OVERHEIDop.GmbID/DC.identifier">gmb-2019-7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R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80.1 434421.52</meta:user-defined>
    <meta:user-defined meta:name="OVERHEIDop.versieInformatie"/>
  </office:meta>
</office:document-meta>
</file>