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tsoen, (Parkeerplaats Gevangentoren gesloten van 17 t/m 25 juni), verleende  vergunning, kermis van woensdag 19 juni tot en met zondag 23 juni 2019.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3734</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734</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734</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tsoen, (Parkeerplaats Gevangentoren gesloten van 17 t/m 25 juni), verleende  vergunning, kermis van woensdag 19 juni tot en met zondag 23 jun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734</meta:user-defined>
    <meta:user-defined meta:name="OVERHEIDop.GmbID/DC.identifier">gmb-2019-737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T 176</meta:user-defined>
    <meta:user-defined meta:name="OVERHEIDop.woonplaats">Wageningen</meta:user-defined>
    <meta:user-defined meta:name="OVERHEIDop.straatnaam">Plantsoe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024 442198</meta:user-defined>
    <meta:user-defined meta:name="OVERHEIDop.versieInformatie"/>
  </office:meta>
</office:document-meta>
</file>