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63 te Lent: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plaatsen van een erfafscheiding (Steltsestraat 63 te Lent)</text:p>
            <text:p text:style-name="common-al">
            <text:span text:style-name="nadrukvet">Activiteiten: </text:span>Bouwen; </text:p>
            <text:p text:style-name="common-al">
            <text:span text:style-name="nadrukvet">Zaaknummer: </text:span>W.Z19.103172.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41DF0D-D5A7-4EDE-98F0-28B2F86165C0" xlink:type="simple">http://www.nijmegen.nl/vergunningpagina/?guid=0641DF0D-D5A7-4EDE-98F0-28B2F86165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3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63 te Lent: plaatsen van een erfa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3</meta:user-defined>
    <meta:user-defined meta:name="OVERHEIDop.GmbID/DC.identifier">gmb-2019-7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80.31 430584.22</meta:user-defined>
    <meta:user-defined meta:name="OVERHEIDop.versieInformatie"/>
  </office:meta>
</office:document-meta>
</file>