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6 te Nijmegen: legaliseren van een woonwagen 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legaliseren van een woonwagen en bijgebouw (Ackerbroekweg 66 te Nijmegen)</text:p>
            <text:p text:style-name="common-al">
            <text:span text:style-name="nadrukvet">Activiteiten: </text:span>Afwijken Bestemmingsplan; Bouwen; </text:p>
            <text:p text:style-name="common-al">
            <text:span text:style-name="nadrukvet">Zaaknummer: </text:span>W.Z19.102241.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70831F-8B58-4462-A734-86572174C64C" xlink:type="simple">http://www.nijmegen.nl/vergunningpagina/?guid=BC70831F-8B58-4462-A734-86572174C6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66 te Nijmegen: legaliseren van een woonwagen 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1</meta:user-defined>
    <meta:user-defined meta:name="OVERHEIDop.GmbID/DC.identifier">gmb-2019-7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74.98 427327.91</meta:user-defined>
    <meta:user-defined meta:name="OVERHEIDop.versieInformatie"/>
  </office:meta>
</office:document-meta>
</file>