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35 te Nijmegen: wijzigen van het Rijksmonument Begijnenstraat 35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wijzigen van het Rijksmonument Begijnenstraat 35 te Nijmegen (Begijnenstraat 35 te Nijmegen)</text:p>
            <text:p text:style-name="common-al">
            <text:span text:style-name="nadrukvet">Activiteiten: </text:span>Slopen; Monument; </text:p>
            <text:p text:style-name="common-al">
            <text:span text:style-name="nadrukvet">Zaaknummer: </text:span>W.Z19.101285.01</text:p>
            <text:p text:style-name="common-al">
            <text:span text:style-name="nadrukvet">Product: </text:span>omgevingsvergunning</text:p>
            <text:p text:style-name="common-al">
            <text:span text:style-name="nadrukvet">Ontvangst: </text:span>14-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8A86C3-5098-463D-89C1-64AB8930EFD9" xlink:type="simple">http://www.nijmegen.nl/vergunningpagina/?guid=358A86C3-5098-463D-89C1-64AB8930EF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35 te Nijmegen: wijzigen van het Rijksmonument Begijnenstraat 35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0</meta:user-defined>
    <meta:user-defined meta:name="OVERHEIDop.GmbID/DC.identifier">gmb-2019-7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3.79 429041.2</meta:user-defined>
    <meta:user-defined meta:name="OVERHEIDop.versieInformatie"/>
  </office:meta>
</office:document-meta>
</file>