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01 te Nijmegen: het aanbrengen van twee gevelbordj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het aanbrengen van twee gevelbordjes (Tweede Walstraat 101 te Nijmegen)</text:p>
            <text:p text:style-name="common-al">
            <text:span text:style-name="nadrukvet">Activiteiten: </text:span>Monument; </text:p>
            <text:p text:style-name="common-al">
            <text:span text:style-name="nadrukvet">Zaaknummer: </text:span>W.Z19.101123.01</text:p>
            <text:p text:style-name="common-al">
            <text:span text:style-name="nadrukvet">Product: </text:span>omgevingsvergunning</text:p>
            <text:p text:style-name="common-al">
            <text:span text:style-name="nadrukvet">Ontvangst: </text:span>11-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C1AF23-74C3-47A5-8F80-92F453E36FFA" xlink:type="simple">http://www.nijmegen.nl/vergunningpagina/?guid=CEC1AF23-74C3-47A5-8F80-92F453E36F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2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2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2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01 te Nijmegen: het aanbrengen van twee gevelbordj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28</meta:user-defined>
    <meta:user-defined meta:name="OVERHEIDop.GmbID/DC.identifier">gmb-2019-73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S 1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4.71 428416.24</meta:user-defined>
    <meta:user-defined meta:name="OVERHEIDop.versieInformatie"/>
  </office:meta>
</office:document-meta>
</file>