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9a, 1251 EA, het bouw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9a, 1251 EA, het bouwen van een aanbouw aan de voorzijde van de woning, ingekomen 19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2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9a, 1251 EA, het bouwen van een aanbouw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24</meta:user-defined>
    <meta:user-defined meta:name="OVERHEIDop.GmbID/DC.identifier">gmb-2019-73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