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5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Dr. Nuijensstraat 5, Westwoud</text:p>
            <text:p text:style-name="common-al">Voor: het verwijderen van gelijmd asbesthoudend vloerzeil uit de keuken en de kast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22</meta:user-defined>
    <meta:user-defined meta:name="OVERHEIDop.GmbID/DC.identifier">gmb-2019-7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A 5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06 521960</meta:user-defined>
    <meta:user-defined meta:name="OVERHEIDop.versieInformatie"/>
  </office:meta>
</office:document-meta>
</file>