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Collectevergunning – verleend voor Sponsorloop Basisschool de Ester,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Collectevergunning:</text:span>
          </text:p>
            <text:p text:style-name="common-al">Het college van burgemeester en wethouders van de gemeente Grave maakt bekend dat op grond van artikel 5:13 van de A.P.V. door de gemeente Grave een collectevergunning is verleend.</text:p>
            <text:p text:style-name="common-al">Voor : Basisschool de Ester</text:p>
            <text:p text:style-name="common-al">Locatie : Graafschedijk, Veldweg, Drieslag en Akkerslagen(5364 RB)</text:p>
            <text:p text:style-name="common-al">Datum : 7 juni 2019 van 10:00 tot 13:30 uur </text:p>
            <text:p text:style-name="common-al">Datum verzending : 27 maart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37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Collectevergunning – verleend voor Sponsorloop Basisschool de Ester, Esc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20</meta:user-defined>
    <meta:user-defined meta:name="OVERHEIDop.GmbID/DC.identifier">gmb-2019-73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RG</meta:user-defined>
    <meta:user-defined meta:name="OVERHEIDop.woonplaats">Escharen</meta:user-defined>
    <meta:user-defined meta:name="OVERHEIDop.straatnaam">Akkerslagen</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973 417225</meta:user-defined>
    <meta:user-defined meta:name="OVERHEIDop.versieInformatie"/>
  </office:meta>
</office:document-meta>
</file>