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Delftsestraatweg 238 Delfgauw, bouwen dakopbouw , OLO-nummer                   414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OLO-nummer                   4148339</text:p>
            <text:p text:style-name="common-al">Dossiernummer               O19-0041 </text:p>
            <text:p text:style-name="common-al">Locatie                                 Delftsestraatweg 238 Delfgauw</text:p>
            <text:p text:style-name="common-al">Postcode                            2645 AE</text:p>
            <text:p text:style-name="common-al">Datum besluit                   21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71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Delftsestraatweg 238 Delfgauw, bouwen dakopbouw , OLO-nummer                   4148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18</meta:user-defined>
    <meta:user-defined meta:name="OVERHEIDop.GmbID/DC.identifier">gmb-2019-7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38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8 447159</meta:user-defined>
    <meta:user-defined meta:name="OVERHEIDop.versieInformatie"/>
  </office:meta>
</office:document-meta>
</file>