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circus van 3 t/m 7 april 2019 parkeerplaats van de Kruisweg in Marum</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Westerkwartier een aanvraag ontvangen voor het organiseren van een circus van 3 t/m 7 april 2019 op de parkeerplaats van de Kruisweg in Marum. De aanvraag is geregistreerd onder zaaknummer Z201901064. De aanvraag betreft:</text:p>
            <text:list text:style-name="id1-3-2-1-1-2">
              <text:list-item text:style-override="id1-3-2-1-1-2-1">
                <text:number>•</text:number>
                <text:p text:style-name="al">brandveilig gebruik (terreinen)</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71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1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1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circus van 3 t/m 7 april 2019 parkeerplaats van de Kruisweg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16</meta:user-defined>
    <meta:user-defined meta:name="OVERHEIDop.GmbID/DC.identifier">gmb-2019-73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AX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306.77 573848.18</meta:user-defined>
    <meta:user-defined meta:name="OVERHEIDop.versieInformatie"/>
  </office:meta>
</office:document-meta>
</file>