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Vlielandseweg 20 Pijnacker,verbouwen bedrijfsgebouw ,OLO-nummer                   403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en bedrijfsgebouw </text:p>
            <text:p text:style-name="common-al">OLO-nummer                   4039463</text:p>
            <text:p text:style-name="common-al">Dossiernummer               O18-1409 </text:p>
            <text:p text:style-name="common-al">Locatie                                 Vlielandseweg 20 Pijnacker</text:p>
            <text:p text:style-name="common-al">Postcode                            2641 KC</text:p>
            <text:p text:style-name="common-al">Datum besluit                   21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71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Vlielandseweg 20 Pijnacker,verbouwen bedrijfsgebouw ,OLO-nummer                   4039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15</meta:user-defined>
    <meta:user-defined meta:name="OVERHEIDop.GmbID/DC.identifier">gmb-2019-7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C 20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23 448812</meta:user-defined>
    <meta:user-defined meta:name="OVERHEIDop.versieInformatie"/>
  </office:meta>
</office:document-meta>
</file>