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nder de bogen 2a,2b,2c en 2d, pcnb, het opricht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nder      de bogen 2a,2b,2c en 2d, pcnb, het oprichten van 4 woningen, ingekomen 14     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370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0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0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nder de bogen 2a,2b,2c en 2d, pcnb, het oprichten van 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708</meta:user-defined>
    <meta:user-defined meta:name="OVERHEIDop.GmbID/DC.identifier">gmb-2019-73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Onder de Bog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23 474034</meta:user-defined>
    <meta:user-defined meta:name="OVERHEIDop.versieInformatie"/>
  </office:meta>
</office:document-meta>
</file>