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isie Apeldoorn 2019-2023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7 maart 2019 de Horecavisie Apeldoorn 2019-2023 vastgesteld. </text:p>
            <text:p text:style-name="common-al">De gemeente Apeldoorn heeft ambities binnen de strategische doelstelling ‘toeristisch toplandschap’. Daar hoort ook een goed gespreid en (kwalitatief en kwantitatief) up-to-date aanbod van horeca bij, zowel van de hotels als van de overige horeca. Daarnaast heeft de gemeente ambities met het verder compleet en aantrekkelijk maken van de binnenstad. Zonder goede hotels en gevarieerd aanbod van overige horeca geen goede binnenstad. De Horecavisie geeft weer wat de gemeente met de ontwikkeling van de horeca in de stad en de dorpen wil.</text:p>
            <text:p text:style-name="common-al">De Horecavisie Apeldoorn 2019-2023 treedt in werking op 4 april 2019. Tegen de vastgestelde Horecavisie kan geen bezwaar of beroep worden ingesteld.</text:p>
            <text:p text:style-name="common-al">De Horecavisie met bijbehorende stukken is te raadplegen via onze website www.apeldoorn.nl/inzage, onder het kopje Ter inzage, Beleidsnota's.</text:p>
            <text:p text:style-name="common-al">De stukken liggen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Apeldoorn, 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7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isie Apeldoorn 2019-2023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3705</meta:user-defined>
    <meta:user-defined meta:name="OVERHEIDop.GmbID/DC.identifier">gmb-2019-73705</meta:user-defined>
    <meta:user-defined meta:name="OVERHEID.TaxonomieBeleidsagenda/OVERHEID.category">Economie | Organisatie en beleid</meta:user-defined>
    <meta:user-defined meta:name="OVERHEID.Gemeente/DC.spatial">Apeldoorn</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op.versieInformatie"/>
  </office:meta>
</office:document-meta>
</file>