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oevenweg, kadastraal bekend Sectie B nr. 846 in Tubbergen: ontstek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evenweg, kadastraal bekend Sectie B nr. 846 in Tubbergen</text:p>
            <text:p text:style-name="common-al">
            <text:span text:style-name="nadrukvet">Wat en wanneer?</text:span>
          </text:p>
            <text:p text:style-name="common-al">ontstek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70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oevenweg, kadastraal bekend Sectie B nr. 846 in Tubbergen: ontstek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704</meta:user-defined>
    <meta:user-defined meta:name="OVERHEIDop.GmbID/DC.identifier">gmb-2019-737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E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89.54 493929.13</meta:user-defined>
    <meta:user-defined meta:name="OVERHEIDop.versieInformatie"/>
  </office:meta>
</office:document-meta>
</file>