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Rijksen Speciaal Timmerwerk te Mauri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Rijksen Speciaal Timmerwerk, Doejenburg 101, 4021 HR Maurik voor het verstrekken van zwakalcoholhoudende dranken op 5 en 6 april 2019 ter gelegenheid van de opening / open dag van het bedrijf. (25 maart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70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0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0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vergunning verleend, Rijksen Speciaal Timmerwerk te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02</meta:user-defined>
    <meta:user-defined meta:name="OVERHEIDop.GmbID/DC.identifier">gmb-2019-7370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142/D.02829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R 101</meta:user-defined>
    <meta:user-defined meta:name="OVERHEIDop.woonplaats">Maurik</meta:user-defined>
    <meta:user-defined meta:name="OVERHEIDop.straatnaam">Doej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519 441600</meta:user-defined>
    <meta:user-defined meta:name="OVERHEIDop.versieInformatie"/>
  </office:meta>
</office:document-meta>
</file>