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weg 11, 1251 EP, het wijzigen van de gevel en het toepassen van constructieve aanpassing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weg      11, 1251 EP, het wijzigen van de gevel en het toepassen van constructieve      aanpassingen aan de gevel, ingekomen 18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0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derweg 11, 1251 EP, het wijzigen van de gevel en het toepassen van constructieve aanpassingen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00</meta:user-defined>
    <meta:user-defined meta:name="OVERHEIDop.GmbID/DC.identifier">gmb-2019-7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P</meta:user-defined>
    <meta:user-defined meta:name="OVERHEIDop.woonplaats">Laren</meta:user-defined>
    <meta:user-defined meta:name="OVERHEIDop.straatnaam">Herd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67 473527</meta:user-defined>
    <meta:user-defined meta:name="OVERHEIDop.versieInformatie"/>
  </office:meta>
</office:document-meta>
</file>