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in gebruik nemen van de reeds vergunde tijdelijke huisvesting Rijnstate, Wagner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84241</text:p>
            <text:p text:style-name="common-al">OLO-nummer: 4104199</text:p>
            <text:p text:style-name="common-al">Datum indiening: 19 december 2018</text:p>
            <text:p text:style-name="common-al">Omschrijving: in gebruik nemen van de reeds vergunde tijdelijke huisvesting Rijnstate</text:p>
            <text:p text:style-name="common-al">Adres: Wagnerlaan 55 </text:p>
            <text:p text:style-name="common-al">Besluit: Melding volledig</text:p>
            <text:p text:style-name="common-al">Datum ondertekening: 28 december 2018</text:p>
            <text:p text:style-name="common-al">Datum verzending: 28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370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in gebruik nemen van de reeds vergunde tijdelijke huisvesting Rijnstate,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370</meta:user-defined>
    <meta:user-defined meta:name="OVERHEIDop.GmbID/DC.identifier">gmb-2019-7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9 445926</meta:user-defined>
    <meta:user-defined meta:name="OVERHEIDop.versieInformatie"/>
  </office:meta>
</office:document-meta>
</file>