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,De Doelen 9 Nootdorp, interne verbouwing  , OLO-nummer                   41768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interne verbouwing  </text:p>
            <text:p text:style-name="common-al">OLO-nummer                   4176863</text:p>
            <text:p text:style-name="common-al">Dossiernummer               O19-0066 </text:p>
            <text:p text:style-name="common-al">Locatie                                 De Doelen 9 Nootdorp</text:p>
            <text:p text:style-name="common-al">Postcode                            2631 KJ</text:p>
            <text:p text:style-name="common-al">Datum besluit                   21 maart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73699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699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699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 ,De Doelen 9 Nootdorp, interne verbouwing  , OLO-nummer                   41768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3699</meta:user-defined>
    <meta:user-defined meta:name="OVERHEIDop.GmbID/DC.identifier">gmb-2019-736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KJ</meta:user-defined>
    <meta:user-defined meta:name="OVERHEIDop.woonplaats">Nootdorp</meta:user-defined>
    <meta:user-defined meta:name="OVERHEIDop.straatnaam">De Doele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5933 450544</meta:user-defined>
    <meta:user-defined meta:name="OVERHEIDop.versieInformatie"/>
  </office:meta>
</office:document-meta>
</file>