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rgemeester Roosstraat 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evenementenvergunning voor Hemelvaartsdag 30-05-2019 op locatie Burgemeester Roosstraat 8 in Lekkerkerk. De aanvraag is geregistreerd onder zaaknummer SXO-201906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69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rgemeester Roosstraat 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97</meta:user-defined>
    <meta:user-defined meta:name="OVERHEIDop.GmbID/DC.identifier">gmb-2019-7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B 13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17 434303.5</meta:user-defined>
    <meta:user-defined meta:name="OVERHEIDop.versieInformatie"/>
  </office:meta>
</office:document-meta>
</file>