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Brasserskade 4 Nootdorp,tijdelijk plaatsen porto cabin en hekwerken , OLO-nummer                   4208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tijdelijk plaatsen porto cabin en hekwerken </text:p>
            <text:p text:style-name="common-al">OLO-nummer                   4208795</text:p>
            <text:p text:style-name="common-al">Dossiernummer               O19-0132 </text:p>
            <text:p text:style-name="common-al">Locatie                                 Brasserskade 4 Nootdorp</text:p>
            <text:p text:style-name="common-al">Postcode                            2631 NC</text:p>
            <text:p text:style-name="common-al">Datum besluit                   20 maart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69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9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9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Brasserskade 4 Nootdorp,tijdelijk plaatsen porto cabin en hekwerken , OLO-nummer                   4208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91</meta:user-defined>
    <meta:user-defined meta:name="OVERHEIDop.GmbID/DC.identifier">gmb-2019-7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C</meta:user-defined>
    <meta:user-defined meta:name="OVERHEIDop.woonplaats">Nootdorp</meta:user-defined>
    <meta:user-defined meta:name="OVERHEIDop.straatnaam">Brasser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74 450605</meta:user-defined>
    <meta:user-defined meta:name="OVERHEIDop.versieInformatie"/>
  </office:meta>
</office:document-meta>
</file>