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Doevenweg, kadastraal bekend Sectie B nr. 846 in Tubbergen: ontsteken paasvuur op 21 april 2019, 12 april 2020 en 4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oevenweg, kadastraal bekend Sectie B nr. 846 in Tubbergen</text:p>
            <text:p text:style-name="common-al">
            <text:span text:style-name="nadrukvet">Wat en wanneer?</text:span>
          </text:p>
            <text:p text:style-name="common-al">ontsteken van een paasvuur op 21 april 2019, 12 april 2020 en 4 april 2021</text:p>
            <text:p text:style-name="common-al">
            <text:span text:style-name="nadrukvet">Verzonden</text:span>
          </text:p>
            <text:p text:style-name="common-al">26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69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9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9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Doevenweg, kadastraal bekend Sectie B nr. 846 in Tubbergen: ontsteken paasvuur op 21 april 2019, 12 april 2020 en 4 april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690</meta:user-defined>
    <meta:user-defined meta:name="OVERHEIDop.GmbID/DC.identifier">gmb-2019-7369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E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76.98 493959.96</meta:user-defined>
    <meta:user-defined meta:name="OVERHEIDop.versieInformatie"/>
  </office:meta>
</office:document-meta>
</file>