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fgooiersweg 29, 1251 VM, het aanleggen van een nieuwe in- en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rfgooiersweg 29, 1251 VM, het aanleggen van een nieuwe in- en of uitrit, ingekomen 18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368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8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8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rfgooiersweg 29, 1251 VM, het aanleggen van een nieuwe in- en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688</meta:user-defined>
    <meta:user-defined meta:name="OVERHEIDop.GmbID/DC.identifier">gmb-2019-73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M</meta:user-defined>
    <meta:user-defined meta:name="OVERHEIDop.woonplaats">Laren</meta:user-defined>
    <meta:user-defined meta:name="OVERHEIDop.straatnaam">Erfgooier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22 473258</meta:user-defined>
    <meta:user-defined meta:name="OVERHEIDop.versieInformatie"/>
  </office:meta>
</office:document-meta>
</file>