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Muldersdijk 2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19 een besluit genomen op de aanvraag Vergunning APV voor Ontsteken paasvuur  21 april 2019 op locatie Muldersdijk 2 in Hoge Hex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7 maart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7368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8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8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unning APV Muldersdijk 2 in Hoge He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687</meta:user-defined>
    <meta:user-defined meta:name="OVERHEIDop.GmbID/DC.identifier">gmb-2019-73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5AG 2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5306 491241</meta:user-defined>
    <meta:user-defined meta:name="OVERHEIDop.versieInformatie"/>
  </office:meta>
</office:document-meta>
</file>