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Woonboulevard 4, Z/19/104472, het vestigen van Amslod (e-bike winkel/experience c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368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8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8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Woonboulevard 4, Z/19/104472, het vestigen van Amslod (e-bike winkel/experience cent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85</meta:user-defined>
    <meta:user-defined meta:name="OVERHEIDop.GmbID/DC.identifier">gmb-2019-73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11.26 484373.25</meta:user-defined>
    <meta:user-defined meta:name="OVERHEIDop.versieInformatie"/>
  </office:meta>
</office:document-meta>
</file>