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achtergevel,  Oosteinde 1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18 in Broek in Waterland voor het bouwen van een uitbouw aan de achtergevel</text:p>
            <text:p text:style-name="common-al">(verzonden 19 maart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achtergevel,  Oosteinde 1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4</meta:user-defined>
    <meta:user-defined meta:name="OVERHEIDop.GmbID/DC.identifier">gmb-2019-736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V 18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56 494377</meta:user-defined>
    <meta:user-defined meta:name="OVERHEIDop.versieInformatie"/>
  </office:meta>
</office:document-meta>
</file>