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Molenlaan)</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25 maart 2019</text:span></text:span> een ontheffing verleend van het verbod op veroorzaken van geluidhinder op grond van artikel 4.6 APV Rotterdam 2012.</text:p>
            <text:p text:style-name="common-al">De ontheffing wordt verleend voor werkzaamheden die plaatsvinden op de locatie</text:p>
            <text:p text:style-name="common-al">
            <text:span text:style-name="nadrukvet">
              <text:span text:style-name="nadrukcur">Molenlaan ter hoogte van Visvreugdstraat 11, 3054 VK.</text:span>
            </text:span>   </text:p>
            <text:p text:style-name="common-al">De werkzaamheden bestaan uit het realiseren van een voetgangersoversteekplaats.</text:p>
            <text:p text:style-name="common-al">De ontheffing geldt <text:span text:style-name="nadrukvet"><text:span text:style-name="nadrukcur">in de nacht van</text:span></text:span> <text:span text:style-name="nadrukvet"><text:span text:style-name="nadrukcur">28 maart 2019 op 29 maart 2019 tussen </text:span></text:span><text:span text:style-name="nadrukvet"><text:span text:style-name="nadrukcur">21:00-05:00 uur.</text:span></text:span></text:p>
            <text:p text:style-name="common-al">
            <text:span text:style-name="nadrukvet">Omwonenden kunnen door deze werkzaamheden geluidhinder ondervinden. Om de overlast voor omwonenden zoveel mogelijk te beperken, zijn aan de ontheffing voorwaarden verbonden.</text:span>
          </text:p>
            <text:p text:style-name="common-al">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text:p>
            <text:p text:style-name="common-al">  - datum bezwaarschrift;</text:p>
            <text:p text:style-name="common-al"> - de gronden van het bezwaar;</text:p>
            <text:p text:style-name="common-al"> - een omschrijving van het besluit waartegen het bezwaar zich richt. </text:p>
            <text:p text:style-name="common-al">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68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8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8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Mole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83</meta:user-defined>
    <meta:user-defined meta:name="OVERHEIDop.GmbID/DC.identifier">gmb-2019-7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4VK 35</meta:user-defined>
    <meta:user-defined meta:name="OVERHEIDop.woonplaats">Rotterdam</meta:user-defined>
    <meta:user-defined meta:name="OVERHEIDop.straatnaam">Visvreug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13 442046</meta:user-defined>
    <meta:user-defined meta:name="OVERHEIDop.versieInformatie"/>
  </office:meta>
</office:document-meta>
</file>