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enaar 4, 1251 LV, het plaatsen van een poort 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olenaar      4, 1251 LV, het plaatsen van een poort en schutting, ingekomen 16 maart     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368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8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8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aar 4, 1251 LV, het plaatsen van een poort 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682</meta:user-defined>
    <meta:user-defined meta:name="OVERHEIDop.GmbID/DC.identifier">gmb-2019-736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V 10</meta:user-defined>
    <meta:user-defined meta:name="OVERHEIDop.woonplaats">Laren</meta:user-defined>
    <meta:user-defined meta:name="OVERHEIDop.straatnaam">Molenaar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66 474042</meta:user-defined>
    <meta:user-defined meta:name="OVERHEIDop.versieInformatie"/>
  </office:meta>
</office:document-meta>
</file>