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en ontheffing voor geluid, IJsbruiloft 2019, optocht, livemuziek, 15 september 2019, 12.00\13.00 tot 15.15 uur, Dorpshuis ’t Trefpunt,  ijsbaan aan het Zereiderpad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burgemeester op grond van artikel 2:25 en artikel 4:6 van de Algemene en Plaatselijke Verordening Waterland 2010 besloten een evenementenvergunning en een ontheffing voor geluid te verlenen aan: de werkgroep IJsbruiloft 2019, voor: 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en houden van IJsbruiloft 2019 op zaterdag 15 september 2019 van 13.00-15.15 uur op de ijsbaan aan het Zereiderpad op Marken;</text:p>
              </text:list-item>
              <text:list-item text:style-override="id1-3-2-1-1-3-2">
                <text:number>•</text:number>
                <text:p text:style-name="al">een optocht met tambour maître op zaterdag 15 september 2019 van 12.00-13.00 van Dorpshuis ’t Trefpunt naar de ijsbaan aan het Zereiderpad op Marken;</text:p>
              </text:list-item>
              <text:list-item text:style-override="id1-3-2-1-1-3-3">
                <text:number>•</text:number>
                <text:p text:style-name="al">het ten gehore brengen van livemuziek op zaterdag 15 september 2019 van 12.00-15.15 uur.</text:p>
              </text:list-item>
            </text:list>
            <text:p text:style-name="common-al"> </text:p>
            <text:p text:style-name="common-al">Verzonden op: 19 maart 2019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 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3680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80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en ontheffing voor geluid, IJsbruiloft 2019, optocht, livemuziek, 15 september 2019, 12.00\13.00 tot 15.15 uur, Dorpshuis ’t Trefpunt,  ijsbaan aan het Zereiderpad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3680</meta:user-defined>
    <meta:user-defined meta:name="OVERHEIDop.GmbID/DC.identifier">gmb-2019-7368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R</meta:user-defined>
    <meta:user-defined meta:name="OVERHEIDop.woonplaats">Marken</meta:user-defined>
    <meta:user-defined meta:name="OVERHEIDop.straatnaam">Zereiderpad</meta:user-defined>
    <meta:user-defined meta:name="OVERHEID.PostcodeHuisnummer/OVERHEIDop.postcodeHuisnummer">1156BM 90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117 496578</meta:user-defined>
    <meta:user-defined meta:name="OVERHEID.EPSG28992/DC.spatial">135978 497052</meta:user-defined>
    <meta:user-defined meta:name="OVERHEIDop.versieInformatie"/>
  </office:meta>
</office:document-meta>
</file>