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9 januari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A.K. Abraham, Het Kerkehout 18, 2245 XR Wassenaar;</text:p>
              </text:list-item>
              <text:list-item text:style-override="id1-3-2-1-1-1-2">
                <text:number>2.</text:number>
                <text:p text:style-name="al">De heer S. Bridgeman, de heer B. Bridgeman, mevrouw Z. Bridgeman, Camping terrein Duinrell, 2242 JP Wassenaar;</text:p>
              </text:list-item>
              <text:list-item text:style-override="id1-3-2-1-1-1-3">
                <text:number>3.</text:number>
                <text:p text:style-name="al">De heer K. Deijn, Camping terrein Duinrell, 2242 JP Wassenaar;</text:p>
              </text:list-item>
              <text:list-item text:style-override="id1-3-2-1-1-1-4">
                <text:number>4.</text:number>
                <text:p text:style-name="al">De heer J.B. Donlon, Oud Wassenaarseweg 1, 22436 BT Wassenaar;</text:p>
              </text:list-item>
              <text:list-item text:style-override="id1-3-2-1-1-1-5">
                <text:number>5.</text:number>
                <text:p text:style-name="al">De heer L. Cáspár, Va Oldenbarneveltweg 37, 2242 BA Wassenaar;</text:p>
              </text:list-item>
              <text:list-item text:style-override="id1-3-2-1-1-1-6">
                <text:number>6.</text:number>
                <text:p text:style-name="al">De heer P. van Gemonden, Rijksstraatweg 435, 2245 AB Wassenaar;</text:p>
              </text:list-item>
              <text:list-item text:style-override="id1-3-2-1-1-1-7">
                <text:number>7.</text:number>
                <text:p text:style-name="al">De heer J.B. Holleman, Park Oud Wassenaar 41, 2243 BX  Wassenaar;</text:p>
              </text:list-item>
              <text:list-item text:style-override="id1-3-2-1-1-1-8">
                <text:number>8.</text:number>
                <text:p text:style-name="al">Mevrouw C.M.J. Marchand, Rozeveldlaan 39, 2241 NS Wassenaar;</text:p>
              </text:list-item>
              <text:list-item text:style-override="id1-3-2-1-1-1-9">
                <text:number>9.</text:number>
                <text:p text:style-name="al">De heer R.G. Maria, mevrouw S.R. Maria, de heer R.J. Rojer, Rijksstraatweg 272. 2242 AA Wassenaar;</text:p>
              </text:list-item>
              <text:list-item text:style-override="id1-3-2-1-1-1-10">
                <text:number>10.</text:number>
                <text:p text:style-name="al">De heer M.A. Nutting, Camping terrein Duinrell 2242 JP, Wassenaar;</text:p>
              </text:list-item>
              <text:list-item text:style-override="id1-3-2-1-1-1-11">
                <text:number>11</text:number>
                <text:p text:style-name="al">De heer L.P. Pollet, Bloemluststraat 8, 2242 VJ Wassenaar;</text:p>
              </text:list-item>
              <text:list-item text:style-override="id1-3-2-1-1-1-12">
                <text:number>12</text:number>
                <text:p text:style-name="al">Mevrouw S.M. Prouteau, Bloemluststraat 8, 2242 VJ Wassenaar;</text:p>
              </text:list-item>
              <text:list-item text:style-override="id1-3-2-1-1-1-13">
                <text:number>13</text:number>
                <text:p text:style-name="al">Mevrouw K.N. Rochler, Sbn Doormanlaan 14, 2243 AL  Wassenaar;</text:p>
              </text:list-item>
              <text:list-item text:style-override="id1-3-2-1-1-1-14">
                <text:number>14</text:number>
                <text:p text:style-name="al">De heer N. Santos, Schoolstraat 32, 2242 KH  Wassenaar;</text:p>
              </text:list-item>
              <text:list-item text:style-override="id1-3-2-1-1-1-15">
                <text:number>15</text:number>
                <text:p text:style-name="al">Mevrouw E.S. Seitz, de heer B.S. Seitz, Van Polanenpark 344, 2241 SB Wassenaar;</text:p>
              </text:list-item>
              <text:list-item text:style-override="id1-3-2-1-1-1-16">
                <text:number>16</text:number>
                <text:p text:style-name="al">De heer L. Szak, Van Oldenbarneveltweg 37, 2242 BA  Wassenaar;</text:p>
              </text:list-item>
              <text:list-item text:style-override="id1-3-2-1-1-1-17">
                <text:number>17</text:number>
                <text:p text:style-name="al">Mevrouw J.A. Thoms, Camping terrein Duinrell 2242 JP, Wassenaar</text:p>
                <text:p text:style-name="al"/>
                <text:p text:style-name="al">
                <text:span text:style-name="nadrukvet">Vertrek met onbekende bestemming</text:span>
              </text:p>
                <text:p text:style-name="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al"/>
                <text:p text:style-name="al">Meer informatie: afdeling Publiekszaken, telefoonnummer 14070.</text:p>
                <text:p text:style-name="al"/>
                <text:p text:style-name="al">
                <text:span text:style-name="nadrukvet">Zienswijze</text:span>
              </text:p>
                <text:p text:style-name="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6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oorgenomen uitschrijving uit Basisregistratie Personen per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68</meta:user-defined>
    <meta:user-defined meta:name="OVERHEIDop.GmbID/DC.identifier">gmb-2019-73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