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boes 2, 1251 AL, het aanleggen van een tweede in- en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boes 2, 1251 AL, het aanleggen van een tweede      in- en of uitrit, ingekomen 15 maart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367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7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7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boes 2, 1251 AL, het aanleggen van een tweede in- en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678</meta:user-defined>
    <meta:user-defined meta:name="OVERHEIDop.GmbID/DC.identifier">gmb-2019-736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L 12a</meta:user-defined>
    <meta:user-defined meta:name="OVERHEIDop.woonplaats">Laren</meta:user-defined>
    <meta:user-defined meta:name="OVERHEIDop.straatnaam">Raboes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24 475623</meta:user-defined>
    <meta:user-defined meta:name="OVERHEIDop.versieInformatie"/>
  </office:meta>
</office:document-meta>
</file>