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11, 1251 H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     11, 1251 HC, het vellen van 1 boom, ingekomen 15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67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11, 1251 HC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677</meta:user-defined>
    <meta:user-defined meta:name="OVERHEIDop.GmbID/DC.identifier">gmb-2019-73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C 17</meta:user-defined>
    <meta:user-defined meta:name="OVERHEIDop.woonplaats">Lare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8 474832</meta:user-defined>
    <meta:user-defined meta:name="OVERHEIDop.versieInformatie"/>
  </office:meta>
</office:document-meta>
</file>