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bedrijf - kleinschalig buurt eet café, Jacob Cremer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0639</text:p>
            <text:p text:style-name="common-al">AIM-nummer: A5t2tvjj1za</text:p>
            <text:p text:style-name="common-al">Datum indiening: 14 november 2018</text:p>
            <text:p text:style-name="common-al">Omschrijving: starten van bedrijf - kleinschalig buurt eet café</text:p>
            <text:p text:style-name="common-al">Adres: Jacob Cremerstraat 95 </text:p>
            <text:p text:style-name="common-al">Besluit: Melding volledig</text:p>
            <text:p text:style-name="common-al">Datum ondertekening: 24 december 2018</text:p>
            <text:p text:style-name="common-al">Datum verzending: 27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36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starten van bedrijf - kleinschalig buurt eet café, Jacob Cremer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367</meta:user-defined>
    <meta:user-defined meta:name="OVERHEIDop.GmbID/DC.identifier">gmb-2019-7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DC 95</meta:user-defined>
    <meta:user-defined meta:name="OVERHEIDop.woonplaats">Arnhem</meta:user-defined>
    <meta:user-defined meta:name="OVERHEIDop.straatnaam">Jacob Cremer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90 444700</meta:user-defined>
    <meta:user-defined meta:name="OVERHEIDop.versieInformatie"/>
  </office:meta>
</office:document-meta>
</file>