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Albrechtstraat 32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19 een aanvraag voor een omgevingsvergunning ontvangen. Dit betreft het plaatsen van een dakkapel ter plaatse van de Graaf Albrechtstraat 32 in Nieuwerbrug aan den Rijn. De aanvraag is geregistreerd onder kenmerk 20191484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366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66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Albrechtstraat 32 in Nieuwerbrug aan den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665</meta:user-defined>
    <meta:user-defined meta:name="OVERHEIDop.GmbID/DC.identifier">gmb-2019-7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AW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5609.64 454448.71</meta:user-defined>
    <meta:user-defined meta:name="OVERHEIDop.versieInformatie"/>
  </office:meta>
</office:document-meta>
</file>