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G. Noijweg 55 in Hoog-Keppel, het saneren van asbest golfplaten van een loods</text:p>
      <text:section text:name="zakelijke-mededeling_id1-3-2" text:style-name="zakelijke-mededeling">
        <text:section text:name="zakelijke-mededeling-tekst_id1-3-2-1" text:style-name="zakelijke-mededeling-tekst">
          <text:section text:name="tekst_id1-3-2-1-1" text:style-name="tekst">
            <text:p text:style-name="common-al">Op 17 december 2018 heeft de gemeente Bronckhorst een melding ontvangen voor het saneren van asbest golfplaten van eenloods aan de A.G. Noijweg 55 in Hoog-Keppel. De melding is geregistreerd onder kenmerk 1876114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366</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66</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66</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G. Noijweg 55 in Hoog-Keppel, het saneren van asbest golfplaten van een lood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366</meta:user-defined>
    <meta:user-defined meta:name="OVERHEIDop.GmbID/DC.identifier">gmb-2019-7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7AN 5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248</meta:user-defined>
    <meta:user-defined meta:name="OVERHEID.EPSG28992/DC.spatial">211484.47 446632.36</meta:user-defined>
    <meta:user-defined meta:name="OVERHEID.EPSG28992/DC.spatial">211485.7 446716.33</meta:user-defined>
    <meta:user-defined meta:name="OVERHEIDop.versieInformatie"/>
  </office:meta>
</office:document-meta>
</file>