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urgemeester Winkellaan 1 Nootdorp, bouwen 10 appartementen, OLO-nummer                   4264268</text:p>
      <text:section text:name="zakelijke-mededeling_id1-3-2" text:style-name="zakelijke-mededeling">
        <text:section text:name="zakelijke-mededeling-tekst_id1-3-2-1" text:style-name="zakelijke-mededeling-tekst">
          <text:section text:name="tekst_id1-3-2-1-1" text:style-name="tekst">
            <text:p text:style-name="common-al">Voor                                     bouwen 10 appartementen </text:p>
            <text:p text:style-name="common-al">OLO-nummer                   4264268</text:p>
            <text:p text:style-name="common-al">Dossiernummer               O19-0184 </text:p>
            <text:p text:style-name="common-al">Locatie                                 Burgemeester Winkellaan 1 Nootdorp</text:p>
            <text:p text:style-name="common-al">Postcode                            2631 HG</text:p>
            <text:p text:style-name="common-al">Datum ontvangst            22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65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urgemeester Winkellaan 1 Nootdorp, bouwen 10 appartementen, OLO-nummer                   42642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56</meta:user-defined>
    <meta:user-defined meta:name="OVERHEIDop.GmbID/DC.identifier">gmb-2019-7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G 1</meta:user-defined>
    <meta:user-defined meta:name="OVERHEIDop.woonplaats">Nootdorp</meta:user-defined>
    <meta:user-defined meta:name="OVERHEIDop.straatnaam">Burgemeester Winkel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66 451270</meta:user-defined>
    <meta:user-defined meta:name="OVERHEIDop.versieInformatie"/>
  </office:meta>
</office:document-meta>
</file>