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een woning en het plaatsen van 6 zonnepanelen, Rott 28,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oprichten van een woning en het plaatsen van 6 zonnepanelen op het perceel <text:span text:style-name="nadrukvet">Rott 28</text:span> te Vijlen, kadastraal bekend gemeente Vaals, sectie F, nummer 229 en 903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list-item>
                  <text:list-item text:style-override="id1-3-2-1-1-3-1-3-3">
                    <text:number>-</text:number>
                    <text:p text:style-name="al">Uitvoeren van werk of werkzaamheden</text:p>
                  </text:list-item>
                </text:list>
              </text:list-item>
            </text:list>
            <text:p text:style-name="common-al">(besluit 12-03-2019, verzonden 18-03-2019).</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365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5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5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en het plaatsen van 6 zonnepanelen, Rott 28, Vij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652</meta:user-defined>
    <meta:user-defined meta:name="OVERHEIDop.GmbID/DC.identifier">gmb-2019-73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M 28</meta:user-defined>
    <meta:user-defined meta:name="OVERHEIDop.woonplaats">Vijlen</meta:user-defined>
    <meta:user-defined meta:name="OVERHEIDop.straatnaam">Rot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4480 310937</meta:user-defined>
    <meta:user-defined meta:name="OVERHEIDop.versieInformatie"/>
  </office:meta>
</office:document-meta>
</file>