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appartementengebouw, Pierebaan naast 5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naast 5 in Monnickendam voor het bouwen van een appartementengebouw</text:p>
            <text:p text:style-name="common-al">(verzonden 21 maart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kappen van houtopstand</text:p>
              </text:list-item>
              <text:list-item text:style-override="id1-3-2-1-1-5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65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appartementengebouw, Pierebaan naast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51</meta:user-defined>
    <meta:user-defined meta:name="OVERHEIDop.GmbID/DC.identifier">gmb-2019-736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V 5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47 496056</meta:user-defined>
    <meta:user-defined meta:name="OVERHEIDop.versieInformatie"/>
  </office:meta>
</office:document-meta>
</file>