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Wilhelminastraat 1B, 3181VM, realiseren van een aanbouw (aanvraagdatum 17-03-2019, dossiernummer OMV.19.03.0043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65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5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5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straat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50</meta:user-defined>
    <meta:user-defined meta:name="OVERHEIDop.GmbID/DC.identifier">gmb-2019-73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VM 1b</meta:user-defined>
    <meta:user-defined meta:name="OVERHEIDop.woonplaats">Rozenburg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202 435868</meta:user-defined>
    <meta:user-defined meta:name="OVERHEIDop.versieInformatie"/>
  </office:meta>
</office:document-meta>
</file>