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Franse Akker 14 4824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7-00030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Franse Akker 14 4824AK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64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4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4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Franse Akker 14 4824A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649</meta:user-defined>
    <meta:user-defined meta:name="OVERHEIDop.GmbID/DC.identifier">gmb-2019-73649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K 1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96.04 402483.374</meta:user-defined>
    <meta:user-defined meta:name="OVERHEIDop.versieInformatie"/>
  </office:meta>
</office:document-meta>
</file>